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ed072"/>
    </style:style>
    <style:style style:name="P2" style:family="paragraph" style:parent-style-name="Text_20_body">
      <style:paragraph-properties fo:margin-top="0cm" fo:margin-bottom="0cm" loext:contextual-spacing="false" style:line-height-at-least="0.42cm" fo:text-align="center" style:justify-single-word="false"/>
      <style:text-properties fo:font-size="12pt" fo:font-weight="bold" officeooo:paragraph-rsid="001ed072"/>
    </style:style>
    <style:style style:name="P3" style:family="paragraph" style:parent-style-name="Text_20_body">
      <style:paragraph-properties fo:margin-top="0cm" fo:margin-bottom="0cm" loext:contextual-spacing="false" style:line-height-at-least="0.42cm" fo:text-align="justify" style:justify-single-word="false" fo:orphans="2" fo:widows="2"/>
      <style:text-properties fo:font-size="12pt" fo:font-weight="bold" officeooo:paragraph-rsid="001ed072"/>
    </style:style>
    <style:style style:name="P4" style:family="paragraph" style:parent-style-name="Text_20_body">
      <style:paragraph-properties fo:margin-top="0cm" fo:margin-bottom="0cm" loext:contextual-spacing="false" style:line-height-at-least="0.42cm" fo:text-align="center" style:justify-single-word="false"/>
      <style:text-properties fo:font-size="12pt" officeooo:paragraph-rsid="001ed072"/>
    </style:style>
    <style:style style:name="P5" style:family="paragraph" style:parent-style-name="Text_20_body">
      <style:paragraph-properties fo:margin-top="0cm" fo:margin-bottom="0cm" loext:contextual-spacing="false" style:line-height-at-least="0.42cm" fo:text-align="center" style:justify-single-word="false"/>
      <style:text-properties officeooo:paragraph-rsid="001ed072"/>
    </style:style>
    <style:style style:name="P6" style:family="paragraph" style:parent-style-name="Text_20_body">
      <style:paragraph-properties fo:margin-top="0cm" fo:margin-bottom="0cm" loext:contextual-spacing="false" style:line-height-at-least="0.42cm" fo:text-align="justify" style:justify-single-word="false" fo:orphans="2" fo:widows="2"/>
      <style:text-properties officeooo:paragraph-rsid="001ed072"/>
    </style:style>
    <style:style style:name="P7" style:family="paragraph" style:parent-style-name="Text_20_body">
      <style:paragraph-properties fo:margin-top="0cm" fo:margin-bottom="0cm" loext:contextual-spacing="false" style:line-height-at-least="0.42cm" fo:text-align="justify" style:justify-single-word="false"/>
      <style:text-properties officeooo:paragraph-rsid="001ed072"/>
    </style:style>
    <style:style style:name="P8" style:family="paragraph" style:parent-style-name="Text_20_body">
      <style:paragraph-properties fo:margin-top="0cm" fo:margin-bottom="0cm" loext:contextual-spacing="false" style:line-height-at-least="0.42cm"/>
      <style:text-properties officeooo:paragraph-rsid="001ed072"/>
    </style:style>
    <style:style style:name="P9" style:family="paragraph" style:parent-style-name="Text_20_body">
      <style:paragraph-properties fo:margin-left="1.349cm" fo:margin-right="0cm" fo:margin-top="0cm" fo:margin-bottom="0cm" loext:contextual-spacing="false" style:line-height-at-least="0.42cm" fo:text-align="justify" style:justify-single-word="false" fo:orphans="2" fo:widows="2" fo:text-indent="0cm" style:auto-text-indent="false"/>
      <style:text-properties officeooo:paragraph-rsid="001ed072"/>
    </style:style>
    <style:style style:name="P10" style:family="paragraph" style:parent-style-name="Text_20_body">
      <style:paragraph-properties fo:margin-left="1.27cm" fo:margin-right="0cm" fo:margin-top="0cm" fo:margin-bottom="0cm" loext:contextual-spacing="false" style:line-height-at-least="0.42cm" fo:text-align="justify" style:justify-single-word="false" fo:orphans="2" fo:widows="2" fo:text-indent="0cm" style:auto-text-indent="false"/>
      <style:text-properties officeooo:paragraph-rsid="001ed072"/>
    </style:style>
    <style:style style:name="P11" style:family="paragraph" style:parent-style-name="Text_20_body">
      <style:paragraph-properties fo:margin-left="1cm" fo:margin-right="0cm" fo:margin-top="0cm" fo:margin-bottom="0cm" loext:contextual-spacing="false" style:line-height-at-least="0.42cm" fo:text-align="justify" style:justify-single-word="false" fo:orphans="2" fo:widows="2" fo:text-indent="-1cm" style:auto-text-indent="false"/>
      <style:text-properties officeooo:paragraph-rsid="001ed072"/>
    </style:style>
    <style:style style:name="P12" style:family="paragraph" style:parent-style-name="Text_20_body">
      <style:paragraph-properties fo:margin-left="1cm" fo:margin-right="0cm" fo:margin-top="0cm" fo:margin-bottom="0cm" loext:contextual-spacing="false" style:line-height-at-least="0.42cm" fo:text-align="justify" style:justify-single-word="false" fo:text-indent="-1cm" style:auto-text-indent="false"/>
      <style:text-properties officeooo:paragraph-rsid="001ed072"/>
    </style:style>
    <style:style style:name="P13" style:family="paragraph" style:parent-style-name="Text_20_body">
      <style:paragraph-properties fo:margin-left="1cm" fo:margin-right="0cm" fo:margin-top="0cm" fo:margin-bottom="0cm" loext:contextual-spacing="false" style:line-height-at-least="0.42cm" fo:text-indent="-1cm" style:auto-text-indent="false"/>
      <style:text-properties officeooo:paragraph-rsid="001ed072"/>
    </style:style>
    <style:style style:name="P14" style:family="paragraph" style:parent-style-name="Text_20_body">
      <style:paragraph-properties fo:margin-left="1cm" fo:margin-right="0cm" fo:margin-top="0cm" fo:margin-bottom="0cm" loext:contextual-spacing="false" style:line-height-at-least="0.42cm" fo:text-align="justify" style:justify-single-word="false" fo:orphans="2" fo:widows="2" fo:text-indent="-1cm" style:auto-text-indent="false"/>
      <style:text-properties fo:font-size="12pt" officeooo:paragraph-rsid="001ed072"/>
    </style:style>
    <style:style style:name="P15" style:family="paragraph" style:parent-style-name="Text_20_body">
      <style:paragraph-properties fo:margin-left="1cm" fo:margin-right="0cm" fo:margin-top="0cm" fo:margin-bottom="0cm" loext:contextual-spacing="false" style:line-height-at-least="0.42cm" fo:text-align="justify" style:justify-single-word="false" fo:orphans="2" fo:widows="2" fo:text-indent="-1cm" style:auto-text-indent="false"/>
      <style:text-properties fo:font-size="12pt" fo:font-weight="bold" officeooo:paragraph-rsid="001ed072"/>
    </style:style>
    <style:style style:name="P16" style:family="paragraph" style:parent-style-name="Text_20_body">
      <style:paragraph-properties fo:margin-left="1cm" fo:margin-right="0cm" fo:margin-top="0cm" fo:margin-bottom="0cm" loext:contextual-spacing="false" style:line-height-at-least="0.42cm" fo:text-align="justify" style:justify-single-word="false" fo:orphans="2" fo:widows="2" fo:text-indent="-1cm" style:auto-text-indent="false"/>
      <style:text-properties fo:color="#000000" fo:font-size="12pt" officeooo:paragraph-rsid="001ed072"/>
    </style:style>
    <style:style style:name="P17" style:family="paragraph" style:parent-style-name="Text_20_body">
      <style:paragraph-properties fo:margin-left="1cm" fo:margin-right="0cm" fo:margin-top="0cm" fo:margin-bottom="0cm" loext:contextual-spacing="false" fo:text-indent="-1cm" style:auto-text-indent="false"/>
      <style:text-properties officeooo:paragraph-rsid="001ed072"/>
    </style:style>
    <style:style style:name="P18" style:family="paragraph" style:parent-style-name="Text_20_body">
      <style:paragraph-properties fo:margin-left="1.251cm" fo:margin-right="0cm" fo:margin-top="0cm" fo:margin-bottom="0cm" loext:contextual-spacing="false" style:line-height-at-least="0.42cm" fo:text-indent="0cm" style:auto-text-indent="false"/>
      <style:text-properties officeooo:paragraph-rsid="001ed072"/>
    </style:style>
    <style:style style:name="P19" style:family="paragraph" style:parent-style-name="Text_20_body">
      <style:paragraph-properties fo:margin-left="1.251cm" fo:margin-right="0cm" fo:margin-top="0cm" fo:margin-bottom="0cm" loext:contextual-spacing="false" fo:text-indent="0cm" style:auto-text-indent="false"/>
      <style:text-properties officeooo:paragraph-rsid="001ed072"/>
    </style:style>
    <style:style style:name="P20" style:family="paragraph" style:parent-style-name="Text_20_body">
      <style:paragraph-properties fo:margin-left="1.75cm" fo:margin-right="0cm" fo:margin-top="0cm" fo:margin-bottom="0cm" loext:contextual-spacing="false" style:line-height-at-least="0.42cm" fo:text-align="justify" style:justify-single-word="false" fo:orphans="2" fo:widows="2" fo:text-indent="-0.75cm" style:auto-text-indent="false"/>
      <style:text-properties officeooo:paragraph-rsid="001ed072"/>
    </style:style>
    <style:style style:name="P21" style:family="paragraph" style:parent-style-name="Text_20_body">
      <style:paragraph-properties fo:margin-left="1cm" fo:margin-right="0cm" fo:margin-top="0cm" fo:margin-bottom="0cm" loext:contextual-spacing="false" style:line-height-at-least="0.42cm" fo:text-align="justify" style:justify-single-word="false" fo:orphans="2" fo:widows="2" fo:text-indent="0cm" style:auto-text-indent="false"/>
      <style:text-properties officeooo:paragraph-rsid="001ed072"/>
    </style:style>
    <style:style style:name="P22" style:family="paragraph" style:parent-style-name="Text_20_body">
      <style:paragraph-properties fo:margin-left="2.17cm" fo:margin-right="0cm" fo:margin-top="0cm" fo:margin-bottom="0cm" loext:contextual-spacing="false" style:line-height-at-least="0.42cm" fo:text-indent="0cm" style:auto-text-indent="false"/>
      <style:text-properties officeooo:paragraph-rsid="001ed072"/>
    </style:style>
    <style:style style:name="P23" style:family="paragraph" style:parent-style-name="Text_20_body">
      <style:paragraph-properties fo:margin-left="0.64cm" fo:margin-right="0cm" fo:margin-top="0cm" fo:margin-bottom="0cm" loext:contextual-spacing="false" style:line-height-at-least="0.42cm" fo:text-align="justify" style:justify-single-word="false" fo:orphans="2" fo:widows="2" fo:text-indent="0cm" style:auto-text-indent="false"/>
      <style:text-properties officeooo:paragraph-rsid="001ed072"/>
    </style:style>
    <style:style style:name="P24" style:family="paragraph" style:parent-style-name="Text_20_body">
      <style:paragraph-properties fo:margin-left="1.75cm" fo:margin-right="0cm" fo:margin-top="0cm" fo:margin-bottom="0cm" loext:contextual-spacing="false" style:line-height-at-least="0.42cm" fo:text-align="justify" style:justify-single-word="false" fo:orphans="2" fo:widows="2" fo:text-indent="0cm" style:auto-text-indent="false"/>
      <style:text-properties officeooo:paragraph-rsid="001ed072"/>
    </style:style>
    <style:style style:name="P25" style:family="paragraph" style:parent-style-name="Text_20_body">
      <style:paragraph-properties fo:margin-left="1.75cm" fo:margin-right="0cm" fo:margin-top="0cm" fo:margin-bottom="0cm" loext:contextual-spacing="false" style:line-height-at-least="0.42cm" fo:text-align="justify" style:justify-single-word="false" fo:text-indent="0cm" style:auto-text-indent="false"/>
      <style:text-properties officeooo:paragraph-rsid="001ed072"/>
    </style:style>
    <style:style style:name="P26" style:family="paragraph" style:parent-style-name="Text_20_body">
      <style:paragraph-properties fo:margin-left="6.35cm" fo:margin-right="0cm" fo:margin-top="0cm" fo:margin-bottom="0cm" loext:contextual-spacing="false" style:line-height-at-least="0.42cm" fo:text-align="center" style:justify-single-word="false" fo:text-indent="1.27cm" style:auto-text-indent="false"/>
      <style:text-properties officeooo:paragraph-rsid="001ed072"/>
    </style:style>
    <style:style style:name="P27" style:family="paragraph" style:parent-style-name="Text_20_body" style:list-style-name="L1">
      <style:paragraph-properties fo:margin-top="0cm" fo:margin-bottom="0cm" loext:contextual-spacing="false" style:line-height-at-least="0.42cm" fo:text-align="justify" style:justify-single-word="false" fo:orphans="2" fo:widows="2"/>
      <style:text-properties fo:font-size="12pt" fo:font-weight="bold" officeooo:paragraph-rsid="001ed072"/>
    </style:style>
    <style:style style:name="P28" style:family="paragraph" style:parent-style-name="Text_20_body" style:list-style-name="L7">
      <style:paragraph-properties fo:margin-top="0cm" fo:margin-bottom="0cm" loext:contextual-spacing="false" style:line-height-at-least="0.42cm" fo:text-align="justify" style:justify-single-word="false" fo:orphans="2" fo:widows="2"/>
      <style:text-properties fo:font-size="12pt" fo:font-weight="bold" officeooo:paragraph-rsid="001ed072"/>
    </style:style>
    <style:style style:name="P29" style:family="paragraph" style:parent-style-name="Text_20_body" style:list-style-name="L31">
      <style:paragraph-properties fo:margin-top="0cm" fo:margin-bottom="0cm" loext:contextual-spacing="false" style:line-height-at-least="0.42cm" fo:text-align="justify" style:justify-single-word="false" fo:orphans="2" fo:widows="2"/>
      <style:text-properties fo:font-size="12pt" fo:font-weight="bold" officeooo:paragraph-rsid="001ed072"/>
    </style:style>
    <style:style style:name="P30" style:family="paragraph" style:parent-style-name="Text_20_body" style:list-style-name="L4">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31" style:family="paragraph" style:parent-style-name="Text_20_body" style:list-style-name="L5">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32" style:family="paragraph" style:parent-style-name="Text_20_body" style:list-style-name="L6">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33" style:family="paragraph" style:parent-style-name="Text_20_body" style:list-style-name="L7">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34" style:family="paragraph" style:parent-style-name="Text_20_body" style:list-style-name="L8">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35" style:family="paragraph" style:parent-style-name="Text_20_body" style:list-style-name="L9">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36" style:family="paragraph" style:parent-style-name="Text_20_body" style:list-style-name="L18">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37" style:family="paragraph" style:parent-style-name="Text_20_body" style:list-style-name="L21">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38" style:family="paragraph" style:parent-style-name="Text_20_body" style:list-style-name="L22">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39" style:family="paragraph" style:parent-style-name="Text_20_body" style:list-style-name="L24">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40" style:family="paragraph" style:parent-style-name="Text_20_body" style:list-style-name="L25">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41" style:family="paragraph" style:parent-style-name="Text_20_body" style:list-style-name="L26">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42" style:family="paragraph" style:parent-style-name="Text_20_body" style:list-style-name="L27">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43" style:family="paragraph" style:parent-style-name="Text_20_body" style:list-style-name="L28">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44" style:family="paragraph" style:parent-style-name="Text_20_body" style:list-style-name="L29">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45" style:family="paragraph" style:parent-style-name="Text_20_body" style:list-style-name="L30">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46" style:family="paragraph" style:parent-style-name="Text_20_body" style:list-style-name="L32">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47" style:family="paragraph" style:parent-style-name="Text_20_body" style:list-style-name="L33">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48" style:family="paragraph" style:parent-style-name="Text_20_body" style:list-style-name="L34">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49" style:family="paragraph" style:parent-style-name="Text_20_body" style:list-style-name="L35">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50" style:family="paragraph" style:parent-style-name="Text_20_body" style:list-style-name="L36">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51" style:family="paragraph" style:parent-style-name="Text_20_body" style:list-style-name="L40">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52" style:family="paragraph" style:parent-style-name="Text_20_body" style:list-style-name="L41">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53" style:family="paragraph" style:parent-style-name="Text_20_body" style:list-style-name="L45">
      <style:paragraph-properties fo:margin-top="0cm" fo:margin-bottom="0cm" loext:contextual-spacing="false" style:line-height-at-least="0.42cm" fo:text-align="justify" style:justify-single-word="false" fo:orphans="2" fo:widows="2"/>
      <style:text-properties fo:font-size="12pt" officeooo:paragraph-rsid="001ed072"/>
    </style:style>
    <style:style style:name="P54" style:family="paragraph" style:parent-style-name="Text_20_body" style:list-style-name="L50">
      <style:paragraph-properties fo:margin-top="0cm" fo:margin-bottom="0cm" loext:contextual-spacing="false" style:line-height-at-least="0.42cm" fo:text-align="justify" style:justify-single-word="false"/>
      <style:text-properties fo:font-size="12pt" officeooo:paragraph-rsid="001ed072"/>
    </style:style>
    <style:style style:name="P55" style:family="paragraph" style:parent-style-name="Text_20_body" style:list-style-name="L55">
      <style:paragraph-properties fo:margin-top="0cm" fo:margin-bottom="0cm" loext:contextual-spacing="false" style:line-height-at-least="0.42cm" fo:text-align="justify" style:justify-single-word="false"/>
      <style:text-properties fo:font-size="12pt" officeooo:paragraph-rsid="001ed072"/>
    </style:style>
    <style:style style:name="P56" style:family="paragraph" style:parent-style-name="Text_20_body" style:list-style-name="L13">
      <style:paragraph-properties fo:margin-top="0cm" fo:margin-bottom="0cm" loext:contextual-spacing="false" style:line-height-at-least="0.42cm" fo:text-align="justify" style:justify-single-word="false"/>
      <style:text-properties fo:font-size="12pt" fo:language="cs" fo:country="CZ" officeooo:paragraph-rsid="001ed072"/>
    </style:style>
    <style:style style:name="P57" style:family="paragraph" style:parent-style-name="Text_20_body" style:list-style-name="L14">
      <style:paragraph-properties fo:margin-top="0cm" fo:margin-bottom="0cm" loext:contextual-spacing="false" style:line-height-at-least="0.42cm" fo:text-align="justify" style:justify-single-word="false"/>
      <style:text-properties fo:font-size="12pt" fo:language="cs" fo:country="CZ" officeooo:paragraph-rsid="001ed072"/>
    </style:style>
    <style:style style:name="P58" style:family="paragraph" style:parent-style-name="Text_20_body" style:list-style-name="L16">
      <style:paragraph-properties fo:margin-top="0cm" fo:margin-bottom="0cm" loext:contextual-spacing="false" style:line-height-at-least="0.42cm" fo:text-align="justify" style:justify-single-word="false"/>
      <style:text-properties fo:font-size="12pt" fo:language="cs" fo:country="CZ" officeooo:paragraph-rsid="001ed072"/>
    </style:style>
    <style:style style:name="P59" style:family="paragraph" style:parent-style-name="Text_20_body" style:list-style-name="L17">
      <style:paragraph-properties fo:margin-top="0cm" fo:margin-bottom="0cm" loext:contextual-spacing="false" style:line-height-at-least="0.42cm" fo:text-align="justify" style:justify-single-word="false"/>
      <style:text-properties fo:font-size="12pt" fo:language="cs" fo:country="CZ" officeooo:paragraph-rsid="001ed072"/>
    </style:style>
    <style:style style:name="P60" style:family="paragraph" style:parent-style-name="Text_20_body" style:list-style-name="L48">
      <style:paragraph-properties fo:margin-top="0cm" fo:margin-bottom="0cm" loext:contextual-spacing="false" style:line-height-at-least="0.42cm" fo:text-align="justify" style:justify-single-word="false"/>
      <style:text-properties fo:font-size="12pt" fo:language="cs" fo:country="CZ" officeooo:paragraph-rsid="001ed072"/>
    </style:style>
    <style:style style:name="P61" style:family="paragraph" style:parent-style-name="Text_20_body" style:list-style-name="L38">
      <style:paragraph-properties fo:margin-top="0cm" fo:margin-bottom="0cm" loext:contextual-spacing="false" style:line-height-at-least="0.42cm" fo:text-align="justify" style:justify-single-word="false"/>
      <style:text-properties fo:font-size="12pt" fo:language="cs" fo:country="CZ" fo:font-weight="bold" officeooo:paragraph-rsid="001ed072"/>
    </style:style>
    <style:style style:name="P62" style:family="paragraph" style:parent-style-name="Text_20_body" style:list-style-name="L2">
      <style:paragraph-properties fo:margin-top="0cm" fo:margin-bottom="0cm" loext:contextual-spacing="false" style:line-height-at-least="0.42cm" fo:text-align="justify" style:justify-single-word="false" fo:orphans="2" fo:widows="2"/>
      <style:text-properties officeooo:paragraph-rsid="001ed072"/>
    </style:style>
    <style:style style:name="P63" style:family="paragraph" style:parent-style-name="Text_20_body" style:list-style-name="L3">
      <style:paragraph-properties fo:margin-top="0cm" fo:margin-bottom="0cm" loext:contextual-spacing="false" style:line-height-at-least="0.42cm" fo:text-align="justify" style:justify-single-word="false" fo:orphans="2" fo:widows="2"/>
      <style:text-properties officeooo:paragraph-rsid="001ed072"/>
    </style:style>
    <style:style style:name="P64" style:family="paragraph" style:parent-style-name="Text_20_body" style:list-style-name="L7">
      <style:paragraph-properties fo:margin-top="0cm" fo:margin-bottom="0cm" loext:contextual-spacing="false" style:line-height-at-least="0.42cm" fo:text-align="justify" style:justify-single-word="false" fo:orphans="2" fo:widows="2"/>
      <style:text-properties officeooo:paragraph-rsid="001ed072"/>
    </style:style>
    <style:style style:name="P65" style:family="paragraph" style:parent-style-name="Text_20_body" style:list-style-name="L8">
      <style:paragraph-properties fo:margin-top="0cm" fo:margin-bottom="0cm" loext:contextual-spacing="false" style:line-height-at-least="0.42cm" fo:text-align="justify" style:justify-single-word="false" fo:orphans="2" fo:widows="2"/>
      <style:text-properties officeooo:paragraph-rsid="001ed072"/>
    </style:style>
    <style:style style:name="P66" style:family="paragraph" style:parent-style-name="Text_20_body" style:list-style-name="L9">
      <style:paragraph-properties fo:margin-top="0cm" fo:margin-bottom="0cm" loext:contextual-spacing="false" style:line-height-at-least="0.42cm" fo:text-align="justify" style:justify-single-word="false" fo:orphans="2" fo:widows="2"/>
      <style:text-properties officeooo:paragraph-rsid="001ed072"/>
    </style:style>
    <style:style style:name="P67" style:family="paragraph" style:parent-style-name="Text_20_body" style:list-style-name="L10">
      <style:paragraph-properties fo:margin-top="0cm" fo:margin-bottom="0cm" loext:contextual-spacing="false" style:line-height-at-least="0.42cm" fo:text-align="justify" style:justify-single-word="false" fo:orphans="2" fo:widows="2"/>
      <style:text-properties officeooo:paragraph-rsid="001ed072"/>
    </style:style>
    <style:style style:name="P68" style:family="paragraph" style:parent-style-name="Text_20_body" style:list-style-name="L11">
      <style:paragraph-properties fo:margin-top="0cm" fo:margin-bottom="0cm" loext:contextual-spacing="false" style:line-height-at-least="0.42cm" fo:text-align="justify" style:justify-single-word="false" fo:orphans="2" fo:widows="2"/>
      <style:text-properties officeooo:paragraph-rsid="001ed072"/>
    </style:style>
    <style:style style:name="P69" style:family="paragraph" style:parent-style-name="Text_20_body" style:list-style-name="L18">
      <style:paragraph-properties fo:margin-top="0cm" fo:margin-bottom="0cm" loext:contextual-spacing="false" style:line-height-at-least="0.42cm" fo:text-align="justify" style:justify-single-word="false" fo:orphans="2" fo:widows="2"/>
      <style:text-properties officeooo:paragraph-rsid="001ed072"/>
    </style:style>
    <style:style style:name="P70" style:family="paragraph" style:parent-style-name="Text_20_body" style:list-style-name="L20">
      <style:paragraph-properties fo:margin-top="0cm" fo:margin-bottom="0cm" loext:contextual-spacing="false" style:line-height-at-least="0.42cm" fo:text-align="justify" style:justify-single-word="false" fo:orphans="2" fo:widows="2"/>
      <style:text-properties officeooo:paragraph-rsid="001ed072"/>
    </style:style>
    <style:style style:name="P71" style:family="paragraph" style:parent-style-name="Text_20_body" style:list-style-name="L23">
      <style:paragraph-properties fo:margin-top="0cm" fo:margin-bottom="0cm" loext:contextual-spacing="false" style:line-height-at-least="0.42cm" fo:text-align="justify" style:justify-single-word="false" fo:orphans="2" fo:widows="2"/>
      <style:text-properties officeooo:paragraph-rsid="001ed072"/>
    </style:style>
    <style:style style:name="P72" style:family="paragraph" style:parent-style-name="Text_20_body" style:list-style-name="L37">
      <loext:graphic-properties draw:fill="solid" draw:fill-color="#ffffff" draw:opacity="100%"/>
      <style:paragraph-properties fo:margin-top="0cm" fo:margin-bottom="0cm" loext:contextual-spacing="false" style:line-height-at-least="0.42cm" fo:text-align="justify" style:justify-single-word="false" fo:orphans="2" fo:widows="2" fo:background-color="#ffffff"/>
      <style:text-properties officeooo:paragraph-rsid="001ed072"/>
    </style:style>
    <style:style style:name="P73" style:family="paragraph" style:parent-style-name="Text_20_body" style:list-style-name="L42">
      <style:paragraph-properties fo:margin-top="0cm" fo:margin-bottom="0cm" loext:contextual-spacing="false" style:line-height-at-least="0.42cm" fo:text-align="justify" style:justify-single-word="false" fo:orphans="2" fo:widows="2"/>
      <style:text-properties officeooo:paragraph-rsid="001ed072"/>
    </style:style>
    <style:style style:name="P74" style:family="paragraph" style:parent-style-name="Text_20_body" style:list-style-name="L43">
      <style:paragraph-properties fo:margin-top="0cm" fo:margin-bottom="0cm" loext:contextual-spacing="false" style:line-height-at-least="0.42cm" fo:text-align="justify" style:justify-single-word="false" fo:orphans="2" fo:widows="2"/>
      <style:text-properties officeooo:paragraph-rsid="001ed072"/>
    </style:style>
    <style:style style:name="P75" style:family="paragraph" style:parent-style-name="Text_20_body" style:list-style-name="L44">
      <style:paragraph-properties fo:margin-top="0cm" fo:margin-bottom="0cm" loext:contextual-spacing="false" style:line-height-at-least="0.42cm" fo:text-align="justify" style:justify-single-word="false" fo:orphans="2" fo:widows="2"/>
      <style:text-properties officeooo:paragraph-rsid="001ed072"/>
    </style:style>
    <style:style style:name="P76" style:family="paragraph" style:parent-style-name="Text_20_body" style:list-style-name="L46">
      <style:paragraph-properties fo:margin-top="0cm" fo:margin-bottom="0cm" loext:contextual-spacing="false" style:line-height-at-least="0.42cm" fo:text-align="justify" style:justify-single-word="false" fo:orphans="2" fo:widows="2"/>
      <style:text-properties officeooo:paragraph-rsid="001ed072"/>
    </style:style>
    <style:style style:name="P77" style:family="paragraph" style:parent-style-name="Text_20_body" style:list-style-name="L47">
      <style:paragraph-properties fo:margin-top="0cm" fo:margin-bottom="0cm" loext:contextual-spacing="false" style:line-height-at-least="0.42cm" fo:text-align="justify" style:justify-single-word="false" fo:orphans="2" fo:widows="2"/>
      <style:text-properties officeooo:paragraph-rsid="001ed072"/>
    </style:style>
    <style:style style:name="P78" style:family="paragraph" style:parent-style-name="Text_20_body" style:list-style-name="L49">
      <style:paragraph-properties fo:margin-top="0cm" fo:margin-bottom="0cm" loext:contextual-spacing="false" style:line-height-at-least="0.42cm" fo:text-align="justify" style:justify-single-word="false" fo:orphans="2" fo:widows="2"/>
      <style:text-properties officeooo:paragraph-rsid="001ed072"/>
    </style:style>
    <style:style style:name="P79" style:family="paragraph" style:parent-style-name="Text_20_body" style:list-style-name="L15">
      <style:paragraph-properties fo:margin-top="0cm" fo:margin-bottom="0cm" loext:contextual-spacing="false" style:line-height-at-least="0.42cm" fo:text-align="justify" style:justify-single-word="false"/>
      <style:text-properties officeooo:paragraph-rsid="001ed072"/>
    </style:style>
    <style:style style:name="P80" style:family="paragraph" style:parent-style-name="Text_20_body" style:list-style-name="L19">
      <style:paragraph-properties fo:margin-top="0cm" fo:margin-bottom="0cm" loext:contextual-spacing="false" style:line-height-at-least="0.42cm"/>
      <style:text-properties officeooo:paragraph-rsid="001ed072"/>
    </style:style>
    <style:style style:name="P81" style:family="paragraph" style:parent-style-name="Text_20_body" style:list-style-name="L12">
      <style:paragraph-properties fo:margin-top="0cm" fo:margin-bottom="0cm" loext:contextual-spacing="false" style:line-height-at-least="0.42cm" fo:text-align="justify" style:justify-single-word="false"/>
      <style:text-properties fo:language="cs" fo:country="CZ" officeooo:paragraph-rsid="001ed072"/>
    </style:style>
    <style:style style:name="P82" style:family="paragraph" style:parent-style-name="Text_20_body" style:list-style-name="L39">
      <style:paragraph-properties fo:margin-top="0cm" fo:margin-bottom="0cm" loext:contextual-spacing="false" style:line-height-at-least="0.42cm" fo:text-align="justify" style:justify-single-word="false"/>
      <style:text-properties fo:language="cs" fo:country="CZ" officeooo:paragraph-rsid="001ed072"/>
    </style:style>
    <style:style style:name="P83" style:family="paragraph" style:parent-style-name="Text_20_body" style:list-style-name="L48">
      <style:paragraph-properties fo:margin-top="0cm" fo:margin-bottom="0cm" loext:contextual-spacing="false" style:line-height-at-least="0.42cm" fo:text-align="justify" style:justify-single-word="false"/>
      <style:text-properties fo:language="cs" fo:country="CZ" officeooo:paragraph-rsid="001ed072"/>
    </style:style>
    <style:style style:name="P84" style:family="paragraph" style:parent-style-name="Text_20_body" style:list-style-name="L51">
      <style:paragraph-properties fo:margin-top="0cm" fo:margin-bottom="0cm" loext:contextual-spacing="false" style:line-height-at-least="0.42cm" fo:text-align="justify" style:justify-single-word="false"/>
      <style:text-properties fo:language="cs" fo:country="CZ" officeooo:paragraph-rsid="001ed072"/>
    </style:style>
    <style:style style:name="P85" style:family="paragraph" style:parent-style-name="Text_20_body" style:list-style-name="L52">
      <style:paragraph-properties fo:margin-top="0cm" fo:margin-bottom="0cm" loext:contextual-spacing="false" style:line-height-at-least="0.42cm" fo:text-align="justify" style:justify-single-word="false"/>
      <style:text-properties fo:language="cs" fo:country="CZ" officeooo:paragraph-rsid="001ed072"/>
    </style:style>
    <style:style style:name="P86" style:family="paragraph" style:parent-style-name="Text_20_body" style:list-style-name="L53">
      <style:paragraph-properties fo:margin-top="0cm" fo:margin-bottom="0cm" loext:contextual-spacing="false" style:line-height-at-least="0.42cm" fo:text-align="justify" style:justify-single-word="false"/>
      <style:text-properties fo:language="cs" fo:country="CZ" officeooo:paragraph-rsid="001ed072"/>
    </style:style>
    <style:style style:name="P87" style:family="paragraph" style:parent-style-name="Text_20_body" style:list-style-name="L54">
      <style:paragraph-properties fo:margin-top="0cm" fo:margin-bottom="0cm" loext:contextual-spacing="false" style:line-height-at-least="0.42cm" fo:text-align="justify" style:justify-single-word="false"/>
      <style:text-properties fo:language="cs" fo:country="CZ" officeooo:paragraph-rsid="001ed072"/>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style:text-underline-style="solid" style:text-underline-width="auto" style:text-underline-color="font-color" fo:font-weight="bold"/>
    </style:style>
    <style:style style:name="T4" style:family="text">
      <style:text-properties fo:font-size="12pt" fo:font-weight="bold"/>
    </style:style>
    <style:style style:name="T5" style:family="text">
      <style:text-properties fo:font-size="12pt" fo:font-weight="bold" officeooo:rsid="001ed072"/>
    </style:style>
    <style:style style:name="T6" style:family="text">
      <style:text-properties fo:font-size="12pt" fo:font-weight="bold" officeooo:rsid="00208315"/>
    </style:style>
    <style:style style:name="T7" style:family="text">
      <style:text-properties fo:font-size="12pt" fo:font-weight="bold" officeooo:rsid="0021c4ba"/>
    </style:style>
    <style:style style:name="T8" style:family="text">
      <style:text-properties fo:font-size="12pt" fo:language="cs" fo:country="CZ"/>
    </style:style>
    <style:style style:name="T9" style:family="text">
      <style:text-properties fo:font-size="12pt" fo:language="cs" fo:country="CZ" style:text-underline-style="solid" style:text-underline-width="auto" style:text-underline-color="font-color"/>
    </style:style>
    <style:style style:name="T10" style:family="text">
      <style:text-properties fo:font-size="12pt" fo:language="cs" fo:country="CZ" fo:font-weight="bold"/>
    </style:style>
    <style:style style:name="T11" style:family="text">
      <style:text-properties fo:font-size="12pt" fo:language="cs" fo:country="CZ" fo:font-weight="bold" officeooo:rsid="001ed072"/>
    </style:style>
    <style:style style:name="T12" style:family="text">
      <style:text-properties fo:font-size="12pt" fo:language="cs" fo:country="CZ" fo:font-weight="bold" officeooo:rsid="0021c4ba"/>
    </style:style>
    <style:style style:name="T13" style:family="text">
      <style:text-properties fo:font-size="12pt" fo:language="cs" fo:country="CZ" fo:font-style="italic"/>
    </style:style>
    <style:style style:name="T14" style:family="text">
      <style:text-properties fo:font-size="12pt" fo:language="cs" fo:country="CZ" fo:font-weight="normal"/>
    </style:style>
    <style:style style:name="T15" style:family="text">
      <style:text-properties fo:font-size="12pt" fo:language="cs" fo:country="CZ" officeooo:rsid="0021c4ba"/>
    </style:style>
    <style:style style:name="T16" style:family="text">
      <style:text-properties fo:font-size="12pt" officeooo:rsid="001ed072"/>
    </style:style>
    <style:style style:name="T17" style:family="text">
      <style:text-properties fo:font-size="12pt" officeooo:rsid="002047a8"/>
    </style:style>
    <style:style style:name="T18" style:family="text">
      <style:text-properties fo:font-size="12pt" officeooo:rsid="0021c4ba"/>
    </style:style>
    <style:style style:name="T19" style:family="text">
      <style:text-properties fo:color="#000000"/>
    </style:style>
    <style:style style:name="T20" style:family="text">
      <style:text-properties fo:color="#000000" fo:font-size="12pt"/>
    </style:style>
    <style:style style:name="T21" style:family="text">
      <style:text-properties fo:color="#000000" fo:font-size="12pt" fo:language="cs" fo:country="CZ"/>
    </style:style>
    <style:style style:name="T22" style:family="text">
      <style:text-properties fo:color="#000000" fo:font-size="12pt" fo:language="cs" fo:country="CZ" fo:font-weight="bold"/>
    </style:style>
    <style:style style:name="T23" style:family="text">
      <style:text-properties fo:color="#000000" fo:font-size="12pt" fo:language="cs" fo:country="CZ" fo:font-weight="normal"/>
    </style:style>
    <style:style style:name="T24" style:family="text">
      <style:text-properties fo:color="#000000" fo:font-size="12pt" fo:font-weight="normal"/>
    </style:style>
    <style:style style:name="T25" style:family="text">
      <style:text-properties fo:color="#000000" fo:font-size="12pt" style:text-underline-style="solid" style:text-underline-width="auto" style:text-underline-color="font-color"/>
    </style:style>
    <style:style style:name="T26" style:family="text">
      <style:text-properties fo:color="#000000" fo:font-size="12pt" style:text-underline-style="solid" style:text-underline-width="auto" style:text-underline-color="font-color" fo:font-weight="bold"/>
    </style:style>
    <style:style style:name="T27" style:family="text">
      <style:text-properties fo:color="#000000" fo:font-size="12pt" style:text-underline-style="solid" style:text-underline-width="auto" style:text-underline-color="font-color" officeooo:rsid="001ed072"/>
    </style:style>
    <style:style style:name="T28" style:family="text">
      <style:text-properties fo:color="#000000" fo:font-size="12pt" style:text-underline-style="solid" style:text-underline-width="auto" style:text-underline-color="font-color" officeooo:rsid="002047a8"/>
    </style:style>
    <style:style style:name="T29" style:family="text">
      <style:text-properties fo:color="#000000" fo:font-size="12pt" style:text-underline-style="solid" style:text-underline-width="auto" style:text-underline-color="font-color" officeooo:rsid="0021c4ba"/>
    </style:style>
    <style:style style:name="T30" style:family="text">
      <style:text-properties fo:color="#000000" fo:font-size="12pt" fo:font-weight="bold"/>
    </style:style>
    <style:style style:name="T31" style:family="text">
      <style:text-properties fo:color="#000000" fo:font-size="12pt" fo:font-style="italic"/>
    </style:style>
    <style:style style:name="T32" style:family="text">
      <style:text-properties fo:color="#000000" fo:font-size="12pt" fo:font-style="italic" style:text-underline-style="solid" style:text-underline-width="auto" style:text-underline-color="font-color" fo:font-weight="bold"/>
    </style:style>
    <style:style style:name="T33" style:family="text">
      <style:text-properties fo:color="#000000" fo:font-size="12pt" fo:font-style="italic" fo:font-weight="bold"/>
    </style:style>
    <style:style style:name="T34" style:family="text">
      <style:text-properties fo:color="#000000" fo:font-size="12pt" officeooo:rsid="001ed072"/>
    </style:style>
    <style:style style:name="T35" style:family="text">
      <style:text-properties fo:color="#000000" fo:font-size="12pt" officeooo:rsid="0021c4ba"/>
    </style:style>
    <style:style style:name="T36" style:family="text">
      <style:text-properties fo:color="#000000" fo:language="cs" fo:country="CZ"/>
    </style:style>
    <style:style style:name="T37" style:family="text">
      <style:text-properties fo:color="#000000" style:text-underline-style="solid" style:text-underline-width="auto" style:text-underline-color="font-color"/>
    </style:style>
    <style:style style:name="T38" style:family="text">
      <style:text-properties fo:language="cs" fo:country="CZ"/>
    </style:style>
    <style:style style:name="T39" style:family="text">
      <style:text-properties fo:language="cs" fo:country="CZ" fo:font-weight="normal"/>
    </style:style>
    <style:style style:name="T40" style:family="text">
      <style:text-properties style:text-underline-style="solid" style:text-underline-width="auto" style:text-underline-color="font-color"/>
    </style:style>
    <style:style style:name="T41" style:family="text">
      <style:text-properties fo:color="#0000ff"/>
    </style:style>
    <style:style style:name="T42" style:family="text">
      <style:text-properties officeooo:rsid="001ed072"/>
    </style:style>
    <style:style style:name="T43" style:family="text">
      <style:text-properties officeooo:rsid="00208315"/>
    </style:style>
    <style:style style:name="T44" style:family="text">
      <style:text-properties officeooo:rsid="0021c4ba"/>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8">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9">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10">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8">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9">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10">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1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8">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9">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10">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1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1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1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text:start-value="1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CHODNÍ PODMÍNKY</text:p>
      <text:p text:style-name="P5"><text:span text:style-name="T4">verze 1/202</text:span><text:span text:style-name="T5">3</text:span></text:p>
      <text:p text:style-name="P4">obchodní společnosti</text:p>
      <text:p text:style-name="P5"><text:span text:style-name="T6">DVORAK </text:span><text:span text:style-name="T7">Trust</text:span><text:span text:style-name="T4"> s.r.o.</text:span></text:p>
      <text:p text:style-name="P5"><text:span text:style-name="T1">se </text:span><text:span text:style-name="T2">sídlem</text:span> <text:span text:style-name="T1">Dr. Horákové 47, Poděbrady II, 290 01 Poděbrady</text:span></text:p>
      <text:p text:style-name="P5"><text:span text:style-name="T1">identifikační číslo: </text:span><text:span text:style-name="T16">01756036</text:span></text:p>
      <text:p text:style-name="P4">zapsané v obchodním rejstříku vedeném Městským soudem v Praze, oddíl C, vložka <text:span text:style-name="T42">210976</text:span></text:p>
      <text:p text:style-name="P5"><text:span text:style-name="T1">dále také jen „</text:span><text:span text:style-name="T4">prodávající</text:span>“</text:p>
      <text:p text:style-name="P2">pro prodej zboží prostřednictvím on-line obchodu umístěného na internetové adrese www.valknut.cz</text:p>
      <text:p text:style-name="P5"><text:span text:style-name="T20">telefonní kontakt: </text:span><text:span text:style-name="T21">725 859 205</text:span></text:p>
      <text:p text:style-name="P5"><text:span text:style-name="T20">e-mail: </text:span><text:span text:style-name="Strong_20_Emphasis"><text:span text:style-name="T24">info@valknut.cz</text:span></text:span></text:p>
      <text:p text:style-name="P5"> </text:p>
      <text:p text:style-name="P8"> </text:p>
      <text:p text:style-name="P8"><text:span text:style-name="Strong_20_Emphasis"><text:span text:style-name="T8">Adresa </text:span></text:span><text:span text:style-name="Strong_20_Emphasis"><text:span text:style-name="T9">provozovny</text:span></text:span><text:span text:style-name="Strong_20_Emphasis"><text:span text:style-name="T38"> </text:span></text:span><text:span text:style-name="Strong_20_Emphasis"><text:span text:style-name="T8">a </text:span></text:span><text:span text:style-name="Strong_20_Emphasis"><text:span text:style-name="T9">korespondenční adresa</text:span></text:span><text:span text:style-name="Strong_20_Emphasis"><text:span text:style-name="T8">:</text:span></text:span><text:span text:style-name="T8"><text:line-break/><text:line-break/></text:span><text:span text:style-name="T12">DVORAK Trust </text:span><text:span text:style-name="T10">s.r.o.</text:span><text:span text:style-name="T8"><text:line-break/>Věnceslavy Lužické 1672<text:line-break/>Hořice 50801<text:line-break/>Provozní doba: pondělí až pátek od 8:00 do 15:00 hodin</text:span></text:p>
      <text:p text:style-name="P8"> </text:p>
      <text:p text:style-name="P8"><text:span text:style-name="T1">Pro účely těchto obchodních podmínek bude dále provozovna shora uvedená uváděna jako „</text:span><text:span text:style-name="T4">Provozovna</text:span>“<text:span text:style-name="T1">.<text:line-break/><text:line-break/>Příjem elektronických objednávek a provozních dotazů je 24 hodin denně na adresách výše uváděných.</text:span></text:p>
      <text:p text:style-name="P8"> </text:p>
      <text:p text:style-name="P2">PREAMBULE</text:p>
      <text:p text:style-name="P5"> </text:p>
      <text:p text:style-name="P7"><text:span text:style-name="T26">UPOZORNĚNÍ NA MOŽNOST UPLATNĚNÍ VÝLUKY Z PRÁVA NA ODSTOUPENÍ OD SMLOUVY</text:span><text:span text:style-name="T20">: společnost </text:span><text:span text:style-name="T35">DVORAK Trust</text:span><text:span text:style-name="T20"> s.r.o. si tímto dovoluje informovat své zákazníky, že vzhledem dodávanému sortimentu zboží - potravinové a výživové doplňky - se mohou mezi prodávaným zbožím vyskytnout i výrobky podléhající rychlé zkáze, jakož i výrobky sypké a výrobky balené v hygienických obalech (potraviny) a může tak nastat situace, že se uplatní výjimka předpokládaná </text:span><text:span text:style-name="T21">§ 1837 </text:span><text:span text:style-name="T20">písm. e) a g) </text:span><text:span text:style-name="T21">zákona č. 89/2012 Sb., občanský zákoník, ve znění pozdějších předpisů (dále též „</text:span><text:span text:style-name="T22">občanský zákoník</text:span><text:span text:style-name="T19">“</text:span><text:span text:style-name="T21">), </text:span><text:span text:style-name="T20">tj. </text:span><text:span text:style-name="T30">v případě, kdy objednávka bude učiněna na zboží podléhající rychlé zkáze, nebo pokud dojde k tomu, že dodané zboží bude po dodání nenávratně smíseno s jiným zbožím či vyňato z hygienického obalu (veškeré obaly jsou neprodyšně zataveny ve vakuu a porušením obalu dojde ke znehodnocení zboží), </text:span><text:span text:style-name="T22">ne</text:span><text:span text:style-name="T30">bude možné využít práva na </text:span><text:span text:style-name="T22">odstoup</text:span><text:span text:style-name="T30">ení o</text:span><text:span text:style-name="T22">d kupní smlouvy</text:span><text:span text:style-name="T19"> </text:span><text:span text:style-name="T30">ve lhůtě 14-ti dní</text:span><text:span text:style-name="T20">, jak je toto právo detailně popsáno v článku 8 těchto obchodních podmínek.</text:span></text:p>
      <text:p text:style-name="P7"> </text:p>
      <text:p text:style-name="P7"><text:span text:style-name="T30">Práva kupujících vyplývající z odpovědnosti za vady nejsou shora uvedenými ujednáními dotčena</text:span><text:span text:style-name="T20">.</text:span></text:p>
      <text:p text:style-name="P8"> </text:p>
      <text:p text:style-name="P7"> </text:p>
      <text:list xml:id="list1525917004" text:style-name="L1">
        <text:list-item>
          <text:p text:style-name="P27">ÚVODNÍ USTANOVENÍ</text:p>
        </text:list-item>
      </text:list>
      <text:p text:style-name="P9"> </text:p>
      <text:list xml:id="list3435837994" text:style-name="L2">
        <text:list-item>
          <text:list>
            <text:list-item>
              <text:p text:style-name="P62"><text:span text:style-name="T20">Tyto obchodní podmínky (dále jen „</text:span><text:span text:style-name="T30">obchodní podmínky</text:span><text:span text:style-name="T19">“</text:span><text:span text:style-name="T20">) prodávajícího upravují v souladu s ustanovením § 1751 odst. 1 zákona č. 89/2012 Sb., občanský zákoník, ve znění pozdějších předpisů (dále též „</text:span><text:span text:style-name="T30">občanský zákoník</text:span><text:span text:style-name="T19">“</text:span><text:span text:style-name="T20">) vzájemná práva a povinnosti smluvních stran vzniklá v souvislosti nebo na základě kupní smlouvy </text:span><text:soft-page-break/><text:span text:style-name="T20">uzavírané mezi prodávajícím a jinou fyzickou osobou (dále jen „</text:span><text:span text:style-name="T30">kupující</text:span><text:span text:style-name="T19">“</text:span><text:span text:style-name="T20">) prostřednictvím internetového obchodu prodávajícího (dále jen „</text:span><text:span text:style-name="T30">kupní smlouva</text:span><text:span text:style-name="T19">“</text:span><text:span text:style-name="T20">). Internetový obchod je prodávajícím provozován na webové stránce umístěné na internetové adrese www.valknut.cz (dále jen „</text:span><text:span text:style-name="T30">webová stránka</text:span><text:span text:style-name="T19">“</text:span><text:span text:style-name="T20">), a to prostřednictvím rozhraní webové stránky (dále jen „</text:span><text:span text:style-name="T30">webové rozhraní obchodu</text:span><text:span text:style-name="T19">“</text:span><text:span text:style-name="T20">).</text:span></text:p>
            </text:list-item>
          </text:list>
        </text:list-item>
      </text:list>
      <text:p text:style-name="P10"> </text:p>
      <text:list xml:id="list1741293426" text:style-name="L3">
        <text:list-item>
          <text:list>
            <text:list-item>
              <text:p text:style-name="P63"><text:span text:style-name="T20">Obchodní podmínky byly zpracovány dle ustanovení občanského zákoníku a v souladu se zákonem č. 634/1992 Sb., o ochraně spotřebitele, v platném znění (dále jen „</text:span><text:span text:style-name="T30">zákon na ochranu spotřebitele</text:span><text:span text:style-name="T19">“</text:span><text:span text:style-name="T20">) a nevztahují se na případy, kdy osoba, která má v úmyslu nakoupit zboží od prodávajícího, je právnickou osobou či osobou, jež jedná při objednávání zboží v rámci své podnikatelské činnosti nebo v rámci svého samostatného výkonu povolání. </text:span><text:span text:style-name="T30">Kupujícím se pro účely těchto obchodních podmínek rozumí spotřebitel ve smyslu ust. § 419 občanského zákoníku</text:span><text:span text:style-name="T19"> </text:span><text:span text:style-name="T20">(tj. „</text:span><text:span text:style-name="T31">Spotřebitelem je každý člověk, který mimo rámec své podnikatelské činnosti nebo mimo rámec samostatného výkonu svého povolání uzavírá smlouvu s podnikatelem nebo s ním jinak jedná</text:span><text:span text:style-name="T20">.“)</text:span></text:p>
            </text:list-item>
          </text:list>
        </text:list-item>
      </text:list>
      <text:p text:style-name="P13"> </text:p>
      <text:list xml:id="list3155246351" text:style-name="L4">
        <text:list-item>
          <text:list>
            <text:list-item>
              <text:p text:style-name="P30">Ustanovení obchodních podmínek jsou nedílnou součástí kupní smlouvy. Ustanovení odchylná od obchodních podmínek je možné sjednat v kupní smlouvě, přičemž taková odchylná ujednání v kupní smlouvě mají přednost před ustanoveními obchodních podmínek. Vztahy neupravené kupní smlouvou a obchodními podmínkami se řídí právním řádem České republiky, zejména ustanoveními občanského zákoníku a zákona na ochranu spotřebitele.</text:p>
            </text:list-item>
          </text:list>
        </text:list-item>
      </text:list>
      <text:p text:style-name="P13"> </text:p>
      <text:list xml:id="list1369945629" text:style-name="L5">
        <text:list-item>
          <text:list>
            <text:list-item>
              <text:p text:style-name="P31">Znění obchodních podmínek může prodávající měnit či doplňovat. Tímto ustanovením nejsou dotčena práva a povinnosti vzniklá po dobu účinnosti předchozího znění obchodních podmínek. Informaci o změně či doplnění obchodních podmínek prodávající zveřejní na své webové stránce bez zbytečného odkladu po přijetí příslušné změny či doplnění.</text:p>
            </text:list-item>
          </text:list>
        </text:list-item>
      </text:list>
      <text:p text:style-name="P13"> </text:p>
      <text:list xml:id="list3780999685" text:style-name="L6">
        <text:list-item>
          <text:list>
            <text:list-item>
              <text:p text:style-name="P32">Učiněním nákupu prostřednictvím e-shopu kupující vyjadřuje svůj souhlas s použitím komunikačních prostředků na dálku při uzavírání kupní smlouvy, když jinak by nebylo možné vzájemný smluvní vztah založit.</text:p>
            </text:list-item>
          </text:list>
        </text:list-item>
      </text:list>
      <text:p text:style-name="P18"> </text:p>
      <text:p text:style-name="P3">2.    UŽIVATELSKÝ ÚČET</text:p>
      <text:p text:style-name="P6"> </text:p>
      <text:p text:style-name="P11"><text:span text:style-name="T20">2.1.    Na základě registrace kupujícího provedené na webové stránce může kupující přistupovat do svého uživatelského rozhraní. Ze svého uživatelského rozhraní může kupující provádět objednávání zboží bez nutnosti opakovaného vyplňování údajů ke své osobě (dále jen „</text:span><text:span text:style-name="T30">uživatelský účet</text:span><text:span text:style-name="T19">“</text:span><text:span text:style-name="T20">). Webové rozhraní obchodu umožňuje kupujícímu provádět objednávání zboží též bez registrace přímo z webového rozhraní obchodu.</text:span></text:p>
      <text:p text:style-name="P11"> </text:p>
      <text:p text:style-name="P14">2.2.    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 a prodávající nenese odpovědnost za případnou škodu způsobenou kupujícímu v důsledku nesprávně či nepravdivě uvedených údajů.</text:p>
      <text:p text:style-name="P11"> </text:p>
      <text:p text:style-name="P14">2.3.   Přístup k uživatelskému účtu je zabezpečen nejméně uživatelským jménem a heslem. Kupující je povinen zachovávat mlčenlivost ohledně informací nezbytných k přístupu do jeho uživatelského účtu, jakož ani není oprávněn umožnit využívání uživatelského účtu třetím <text:soft-page-break/>osobám. Prodávající nenese odpovědnost za případnou škodu způsobenou kupujícímu v důsledku porušení povinnosti mlčenlivosti či v důsledku zpřístupnění uživatelského účtu třetí osobě.</text:p>
      <text:p text:style-name="P11"> </text:p>
      <text:p text:style-name="P14">2.4.    Prodávající může zrušit uživatelský účet, a to zejména v případě, kdy kupující svůj uživatelský účet déle než 360 dnů nevyužívá, využívá ho v rozporu s ustanoveními těchto obchodních podmínek (nepravdivě uvedené údaje, porušení povinnosti mlčenlivosti, zpřístupnění uživatelského účtu třetím osobám) či v případě, kdy kupující poruší své povinnosti z kupní smlouvy (včetně obchodních podmínek).</text:p>
      <text:p text:style-name="P11"> </text:p>
      <text:p text:style-name="P14">2.5.    Kupující bere na vědomí, že uživatelský účet nemusí být dostupný nepřetržitě, a to zejména s ohledem na nutnou údržbu hardwarového a softwarového vybavení prodávajícího, popř. nutnou údržbu hardwarového a softwarového vybavení třetích osob.</text:p>
      <text:p text:style-name="P11"> </text:p>
      <text:p text:style-name="P15">3.     SDĚLENÍ PŘED UZAVŘENÍM SMLOUVY (§1811 a §1820 občanského zákoníku) A SDĚLENÍ VE SMYSLU § 1826 OBČANSKÉHO ZÁKONÍKU</text:p>
      <text:p text:style-name="P6"> </text:p>
      <text:p text:style-name="P11"><text:span text:style-name="T1">3.1.    </text:span><text:span text:style-name="T18">DVORAK Trust</text:span><text:span text:style-name="T1"> s.r.o. sděluje před tím, než spotřebiteli učiní závaznou nabídku, v souladu s ust. § 1811 a ust. § 1820 občanského zákoníku, jakož i ve smyslu § 1826 občanského zákoníku, následující:</text:span></text:p>
      <text:p text:style-name="P11"> </text:p>
      <text:list xml:id="list4211946743" text:style-name="L7">
        <text:list-item>
          <text:p text:style-name="P64"><text:span text:style-name="T20">náklady na prostředky komunikace na dálku (</text:span><text:span text:style-name="T31">zejména internetové připojení, telefonní hovory</text:span><text:span text:style-name="T20">) se neliší od základní sazby;</text:span></text:p>
        </text:list-item>
        <text:list-item>
          <text:p text:style-name="P33">náklady vzniklé kupujícímu při použití komunikačních prostředků na dálku v souvislosti s uzavřením kupní smlouvy si hradí kupující sám;</text:p>
        </text:list-item>
        <text:list-item>
          <text:p text:style-name="P33">vyjma situace předvídané čl. 5.7, resp. 5.8 obchodních podmínek prodávající nepožaduje od spotřebitele zaplacení zálohy nebo jiné obdobné platby;</text:p>
        </text:list-item>
        <text:list-item>
          <text:p text:style-name="P33">prodávající neuzavírá smlouvy, jejichž předmětem je opakované plnění či smlouvy na dobu neurčitou;</text:p>
        </text:list-item>
        <text:list-item>
          <text:p text:style-name="P33">informace o zboží a popis jeho hlavních vlastností jsou uvedeny na webovém rozhraní obchodu vždy u příslušného zboží;</text:p>
        </text:list-item>
        <text:list-item>
          <text:p text:style-name="P33">ceny zboží, případně způsob jejich výpočtu, jsou uvedeny na webovém rozhraní obchodu včetně daně z přidané hodnoty a všech souvisejících poplatků stanovených zákonem;</text:p>
        </text:list-item>
        <text:list-item>
          <text:p text:style-name="P33">náklady na dodání zboží jsou uvedeny na webovém rozhraní obchodu v rámci procesu uzavírání kupní smlouvy a jsou uvedeny vždy odděleně od ceny zboží. Prodávající upozorňuje, že uvedené náklady platí pouze v případech, kdy je zboží dodáváno v rámci území České republiky;</text:p>
        </text:list-item>
        <text:list-item>
          <text:p text:style-name="P33">způsob platby a způsob dodání zboží kupující volí v rámci procesu uzavírání kupní smlouvy z předložených možností;</text:p>
        </text:list-item>
        <text:list-item>
          <text:p text:style-name="P64"><text:span text:style-name="T20">práva vznikající z vadného plnění, jakož i další podmínky pro uplatňování těchto práv, jsou upraveny v těchto obchodních podmínkách a v </text:span><text:span text:style-name="T26">Reklamačním řádu</text:span><text:span text:style-name="T20">. Reklamační řád je k dispozici jako dokument ke stažení na webovém rozhraní;</text:span></text:p>
        </text:list-item>
        <text:list-item>
          <text:p text:style-name="P33">záruku za jakost prodávající poskytuje pouze v případech, kdy je na prodávaném zboží, na jeho obalu, v návodu připojenému ke zboží nebo v reklamě v souladu s jinými právními předpisy uvedena doba, po kterou lze věc použít.  V takovém případě začíná záruční doba plynout dnem převzetí zboží kupujícím. Záruční doba se prodlužuje o dobu, po kterou kupující nemohl zboží používat z důvodu jeho záruční opravy;</text:p>
        </text:list-item>
        <text:list-item>
          <text:p text:style-name="P64"><text:span text:style-name="T20">kupující má </text:span><text:span text:style-name="T26">právo odstoupit od smlouvy bez uvedení důvodu</text:span><text:span text:style-name="T19"> </text:span><text:span text:style-name="T20">ve lhůtě čtrnácti dnů, jež běží ode dne převzetí zboží a v případě smlouvy, jejímž předmětem je několik druhů zboží nebo dodání několika částí, je kupující oprávněn od smlouvy odstoupit ve lhůtě čtrnácti dnů ode dne převzetí poslední dodávky zboží. Lhůta pro odstoupení se považuje za zachovanou, </text:span><text:soft-page-break/><text:span text:style-name="T20">pokud spotřebitel v jejím průběhu odešle oznámení, že od smlouvy odstupuje. Bližší podmínky využití práva na odstoupení jsou uvedeny v čl. 8 obchodních podmínek;</text:span></text:p>
        </text:list-item>
        <text:list-item>
          <text:p text:style-name="P28">kupující nemůže odstoupit od smlouvy</text:p>
          <text:list>
            <text:list-item>
              <text:p text:style-name="P33">o dodávce zboží, jehož cena závisí na výchylkách finančního trhu nezávisle na vůli prodávajícího a k němuž může dojít během lhůty pro odstoupení,</text:p>
            </text:list-item>
            <text:list-item>
              <text:p text:style-name="P33">o dodávce zboží, které bylo upraveno podle přání kupujícího nebo pro jeho osobu,</text:p>
            </text:list-item>
            <text:list-item>
              <text:p text:style-name="P33">o dodávce zboží, které podléhá rychlé zkáze, jakož i zboží, které bylo po dodání nenávratně smíseno s jiným zbožím,</text:p>
            </text:list-item>
            <text:list-item>
              <text:p text:style-name="P33">o dodávce zboží v uzavřeném obalu, které kupující z obalu vyňal a z hygienických důvodů jej není možné vrátit;</text:p>
            </text:list-item>
          </text:list>
        </text:list-item>
        <text:list-item>
          <text:p text:style-name="P33">v případě odstoupení od smlouvy ponese kupující náklady spojené s navrácením zboží a jde-li o smlouvu uzavřenou prostřednictvím prostředku komunikace na dálku náklady za navrácení zboží, jestliže toto zboží nemůže být vráceno pro svou povahu obvyklou poštovní cestou;</text:p>
        </text:list-item>
        <text:list-item>
          <text:p text:style-name="P33">kupní smlouva a obchodní podmínky jsou vyhotoveny v českém jazyce. Kupní smlouvu lze uzavřít v českém jazyce;</text:p>
        </text:list-item>
        <text:list-item>
          <text:p text:style-name="P33">kupní smlouva, včetně obchodních podmínek, je archivována prodávajícím v elektronické podobě po dobu stanovenou příslušnými právními předpisy a není přístupná, spotřebiteli je v rámci potvrzení objednávky prodávajícím zaslána rekapitulace obsahu objednávky;</text:p>
        </text:list-item>
        <text:list-item>
          <text:p text:style-name="P33">jednotlivé technické kroky vedoucí k uzavření smlouvy jsou popsány v těchto obchodních podmínkách, včetně možností zjištění a opravování chyb vzniklých při zadávání dat před podáním objednávky (čl. 2 a čl. 4 obchodních podmínek);</text:p>
        </text:list-item>
        <text:list-item>
          <text:p text:style-name="P33">prodávající není ve vztahu ke kupujícímu vázán žádnými kodexy chování ve smyslu ustanovení § 1826 odst. 1 písm. e) občanského zákoníku.</text:p>
        </text:list-item>
      </text:list>
      <text:p text:style-name="P20"> </text:p>
      <text:p text:style-name="P3">4.    UZAVŘENÍ KUPNÍ SMLOUVY</text:p>
      <text:p text:style-name="P6"> </text:p>
      <text:list xml:id="list1063234997" text:style-name="L8">
        <text:list-item>
          <text:list>
            <text:list-item>
              <text:p text:style-name="P34">Webové rozhraní obchodu obsahuje informace o zboží (označení zboží, popis), a to včetně uvedení cen jednotlivého zboží. </text:p>
            </text:list-item>
            <text:list-item>
              <text:p text:style-name="P65"><text:span text:style-name="T20">Pro objednání zboží „vloží“ kupující objednávané zboží do elektronického nákupního košíku webového rozhraní obchodu kliknutím na volbu (tlačítko) „</text:span><text:span text:style-name="T31">Vložit do košíku</text:span><text:span text:style-name="T19">“</text:span><text:span text:style-name="T20">. Po vložení zboží do košíku je kupujícímu umožněno pokračovat v nákupu dalšího zboží, nebo přejít k objednávce zboží prostřednictvím tlačítka „</text:span><text:span text:style-name="T31">přejít do košíku</text:span><text:span text:style-name="T19">“</text:span><text:span text:style-name="T20">. Zboží z košíku objedná kupující následovně: v prvním kroku potvrdí zboží v nákupním košíku, následně zvolí způsob dopravy a platby, doplní informace ke své osobě – v závislosti na tom, zda se jedná o registrovaného zákazníka či zákazníka bez registrace se buď přihlásí do svého uživatelského účtu či zadá údaje ke své osobě (jméno, příjmení, fakturační, resp. dodací adresu, e-mail, telefon) a takto vyplněnou objednávku potvrdí k odeslání prostřednictvím tlačítka „</text:span><text:span text:style-name="Emphasis"><text:span text:style-name="T20">odeslat objednávku</text:span></text:span><text:span text:style-name="T20">“ („</text:span><text:span text:style-name="T31">odeslat objednávku zavazující k platbě</text:span><text:span text:style-name="T19">“</text:span><text:span text:style-name="T20">). Mezi jednotlivými body objednacího formuláře se pohybuje prostřednictvím volby „</text:span><text:span text:style-name="T31">pokračovat na</text:span><text:span text:style-name="T19"> </text:span><text:span text:style-name="T31">další krok</text:span><text:span text:style-name="T19">“</text:span><text:span text:style-name="T20">. Objednávkový formulář obsahuje zejména informace o:</text:span></text:p>
            </text:list-item>
          </text:list>
        </text:list-item>
      </text:list>
      <text:p text:style-name="P11"> </text:p>
      <text:list xml:id="list1695776440" text:style-name="L9">
        <text:list-item>
          <text:p text:style-name="P35">objednávaném zboží – označení zboží, popis jeho hlavních vlastností,</text:p>
        </text:list-item>
        <text:list-item>
          <text:p text:style-name="P35">ceně zboží, případně způsobu jejího výpočtu, včetně všech daní a poplatků,</text:p>
        </text:list-item>
        <text:list-item>
          <text:p text:style-name="P35">způsobu úhrady kupní ceny zboží (způsob platby), údaje o požadovaném způsobu doručení objednávaného zboží a informace o nákladech spojených s dodáním zboží,</text:p>
        </text:list-item>
        <text:list-item>
          <text:p text:style-name="P35">základní údaje ke kupujícímu (jméno, příjmení, fakturační a dodací adresa, e-mail, telefon), jež je kupující pro úspěšné dokončení objednávky povinen vyplnit,</text:p>
        </text:list-item>
        <text:list-item>
          <text:p text:style-name="P35">obchodní podmínky ke stažení či k vytištění </text:p>
        </text:list-item>
        <text:list-item>
          <text:p text:style-name="P66"><text:span text:style-name="T20">Informaci o zpracování osobních údajů (dále společně jen jako „</text:span><text:span text:style-name="T30">objednávka</text:span><text:span text:style-name="T19">“</text:span><text:span text:style-name="T20">).</text:span></text:p>
        </text:list-item>
      </text:list>
      <text:p text:style-name="P11"> </text:p>
      <text:list xml:id="list1031233655" text:style-name="L10">
        <text:list-item>
          <text:list>
            <text:list-item>
              <text:p text:style-name="P67"><text:soft-page-break/><text:span text:style-name="T20">V rámci procesu objednání zboží se kupující pohybuje prostřednictvím volby (tlačítka) „</text:span><text:span text:style-name="T31">pokračovat</text:span><text:span text:style-name="T19">“</text:span><text:span text:style-name="T20">, či volby (tlačítka) „</text:span><text:span text:style-name="T31">zpět</text:span><text:span text:style-name="T19">“</text:span><text:span text:style-name="T20">. Před zasláním objednávky prodávajícímu je prostřednictvím volby „</text:span><text:span text:style-name="T31">zpět</text:span><text:span text:style-name="T19">“ </text:span><text:span text:style-name="T20">kupujícímu umožněno zkontrolovat a měnit údaje, které do objednávky kupující vložil, zejména měnit zboží, dopravu nebo způsob úhrady, a to i s ohledem na možnost kupujícího zjišťovat a opravovat chyby vzniklé při zadávání dat do objednávky. Údaje uvedené v objednávce jsou prodávajícím považovány za správné. V rámci procesu objednání je kupujícímu k dispozici rovněž telefonická podpora.</text:span></text:p>
            </text:list-item>
          </text:list>
        </text:list-item>
      </text:list>
      <text:p text:style-name="P21"> </text:p>
      <text:list xml:id="list3932039628" text:style-name="L11">
        <text:list-item>
          <text:list>
            <text:list-item>
              <text:p text:style-name="P68"><text:span text:style-name="T1">Součástí objednávky jsou rovněž tyto obchodní podmínky, s nimiž je kupující před dokončením objednávky povinen se podrobně seznámit. Před odesláním objednávky se kupujícímu zobrazí odkaz na </text:span><text:span text:style-name="T2">Obchodní podmínky a na Informaci o zpracování</text:span> <text:span text:style-name="T1">s tím, že kupujícímu je umožněno oba dokumenty buď uložit (stáhnout) do svého počítače nebo vytisknout. Ustanovení obchodních podmínek jsou nedílnou součástí kupní smlouvy a odesláním objednávky kupující stvrzuje, že rozumí obsahu kupní smlouvy a těchto obchodních podmínek, jakož i že se seznámil s dokumentem Informace o zpracování, zásady zpracování osobních údajů. </text:span></text:p>
            </text:list-item>
          </text:list>
        </text:list-item>
      </text:list>
      <text:p text:style-name="P19"> </text:p>
      <text:list xml:id="list33456019" text:style-name="L12">
        <text:list-item>
          <text:list>
            <text:list-item>
              <text:p text:style-name="P81"><text:span text:style-name="T1">Prodávající neprodleně po obdržení objednávky potvrdí kupujícímu elektronickou poštou, a to na adresu elektronické pošty kupujícího uvedenou v uživatelském účtu či v objednávce (dále jen „</text:span><text:span text:style-name="T4">elektronická adresa kupujícího</text:span>“<text:span text:style-name="T1">), že obdržel objednávku a zrekapituluje její obsah.</text:span> <text:span text:style-name="T1">Prodávající je vždy oprávněn v závislosti na charakteru objednávky (zejména vyšší množství zboží, vyšší hodnota zboží, vyšší celková kupní cena zboží,</text:span> <text:span text:style-name="T1">vyšší předpokládané náklady na dopravu, poptávka po zboží hůře dostupném či běžně neobjednávaném,…) požádat kupujícího o dodatečné potvrzení objednávky (například písemně, prostřednictvím elektronické pošty,</text:span> <text:span text:style-name="T1">telefonicky). V takovém případě je kupní smlouva uzavřena až dodatečným potvrzením objednávky ze strany kupujícího a zároveň je prodávající oprávněn požadovat po kupujícím zaplacení zálohy až do výše celé kupní ceny za zboží ve smyslu čl. 5.7, resp. 5.8 obchodních podmínek.</text:span></text:p>
            </text:list-item>
          </text:list>
        </text:list-item>
      </text:list>
      <text:p text:style-name="P17"> </text:p>
      <text:list xml:id="list3436064697" text:style-name="L13">
        <text:list-item>
          <text:list>
            <text:list-item>
              <text:p text:style-name="P56">Smluvní vztah mezi prodávajícím a kupujícím vzniká (kupní smlouva je uzavřena) doručením oznámení o přijetí objednávky (akceptací), jež je prodávajícím zasláno kupujícímu elektronickou poštou na elektronickou adresu kupujícího. Oznámením  o přijetí objednávky je kupní smlouva uzavřena, není–li v oznámení vyžadováno ze strany prodávajícího dodatečné potvrzení ve smyslu čl. 4.5 těchto obchodních podmínek. V takovém případě je kupní smlouva uzavřena až dodatečným potvrzením objednávky ze strany kupujícího.</text:p>
            </text:list-item>
          </text:list>
        </text:list-item>
      </text:list>
      <text:p text:style-name="P17"> </text:p>
      <text:list xml:id="list105739893" text:style-name="L14">
        <text:list-item>
          <text:list>
            <text:list-item>
              <text:p text:style-name="P57">Kupní smlouvou se prodávající zavazuje, že kupujícímu odevzdá zboží, které je předmětem koupě, jakož i doklady, které se ke zboží vztahují a umožní kupujícímu nabýt vlastnické právo ke zboží, a kupující se zavazuje, že zboží převezme a zaplatí prodávajícímu kupní cenu. Vyplývá-li ze smlouvy nebo z povahy předmětu koupě, že množství je určeno jen přibližně, určí přesné množství prodávající.</text:p>
            </text:list-item>
          </text:list>
        </text:list-item>
      </text:list>
      <text:p text:style-name="P17"> </text:p>
      <text:list xml:id="list1721383520" text:style-name="L15">
        <text:list-item>
          <text:list>
            <text:list-item>
              <text:p text:style-name="P79"><text:bookmark text:name="cloak42190"/><text:span text:style-name="T8">Kupující je oprávněn zrušit objednávku (</text:span><text:span text:style-name="T13">dokud ještě nebyla prodávajícím akceptována</text:span><text:span text:style-name="T8">), resp. odstoupit od kupní smlouvy před dodáním zboží (</text:span><text:span text:style-name="T13">pokud již byla objednávka prodávajícím akceptována</text:span><text:span text:style-name="T8">), a to e-mailem na e-mailovou adresu uvedenou v záhlaví obchodních podmínek</text:span><text:span text:style-name="T38"> </text:span><text:span text:style-name="T8">nebo telefonicky na telefonním čísle uvedeném rovněž v záhlaví obchodních podmínek</text:span><text:span text:style-name="Strong_20_Emphasis"><text:span text:style-name="T14">.</text:span></text:span><text:span text:style-name="T38"> </text:span><text:span text:style-name="T8">V případě, že zásilka již byla expedována k dodání kupujícímu a prodávající tuto skutečnost doloží, nese kupující náklady na dopravu. </text:span></text:p>
            </text:list-item>
          </text:list>
        </text:list-item>
      </text:list>
      <text:p text:style-name="P17"><text:soft-page-break/> </text:p>
      <text:list xml:id="list407075850" text:style-name="L16">
        <text:list-item>
          <text:list>
            <text:list-item>
              <text:p text:style-name="P58">Prodávající je oprávněn odstoupit od kupní smlouvy bez uvedení důvodu do doby převzetí zboží kupujícím, tj. prodávající si vyhrazuje právo nerealizovat (zrušit) objednávku, a to zasláním e-mailu na e-mailovou adresu kupujícího uvedenou v objednávce. V takovém případě vrátí prodávající kupujícímu bez zbytečného odkladu po zrušení objednávky kupní cenu, pokud již byla uhrazena, a to bezhotovostně na účet určený kupujícím, případně na účet, z něhož byla kupní cena zaslána, anebo jiným způsobem po předchozí dohodě s kupujícím. </text:p>
            </text:list-item>
          </text:list>
        </text:list-item>
      </text:list>
      <text:p text:style-name="P17"> </text:p>
      <text:list xml:id="list3018908044" text:style-name="L17">
        <text:list-item>
          <text:list>
            <text:list-item>
              <text:p text:style-name="P59">Kupující nabývá vlastnické právo ke zboží teprve úplným zaplacením kupní ceny, resp. převzetím zboží, byla-li kupní cena uhrazena před dodáním zboží. Není-li v kupní smlouvě či těchto obchodních podmínkách ujednáno jinak, nebezpečí škody na zboží přechází na kupujícího vždy okamžikem převzetí zboží, resp. okamžikem, kdy kupující odmítne převzetí zboží, s nímž mu prodávající umožnil nakládat.</text:p>
            </text:list-item>
          </text:list>
        </text:list-item>
      </text:list>
      <text:p text:style-name="P11"> </text:p>
      <text:p text:style-name="P3">5.    CENA ZBOŽÍ A PLATEBNÍ PODMÍNKY</text:p>
      <text:p text:style-name="P11"> </text:p>
      <text:p text:style-name="P11"><text:span text:style-name="T20">5.1.   Ceny zboží jsou na webovém rozhraní uvedeny včetně daně z přidané hodnoty a všech souvisejících poplatků a nákladů na dodání. Ceny zboží zůstávají v platnosti po dobu, kdy jsou umístěny ve webovém rozhraní obchodu. </text:span><text:span text:style-name="T1">Prodávající si vyhrazuje právo tiskových chyb a změny cen v případě změny peněžních kurzů, změny sazeb daní a poplatků, výrazném nárůstu inflace nebo při výrazných změnách dodavatelských podmínek u výrobců a ostatních dodavatelů zboží. Na některé druhy zboží může probíhat sleva, která je vždy časově omezena. Prodávající si vyhrazuje právo zrušit slevu, pokud je dané zboží vyprodáno. </text:span><text:span text:style-name="T20">Případné slevy z ceny zboží poskytnuté prodávajícím kupujícímu nelze vzájemně kombinovat. Tímto není omezena možnost prodávajícího uzavřít kupní smlouvu za individuálně sjednaných podmínek. </text:span></text:p>
      <text:p text:style-name="P11"> </text:p>
      <text:p text:style-name="P16">5.2. Cenu zboží dle kupní smlouvy a případné náklady spojené s dodáním zboží může kupující uhradit prodávajícímu následujícími způsoby:</text:p>
      <text:p text:style-name="P11"> </text:p>
      <text:list xml:id="list1148749609" text:style-name="L18">
        <text:list-item>
          <text:p text:style-name="P69"><text:span text:style-name="T20">v hotovosti na dobírku v místě určeném kupujícím v objednávce jako místo dodání zboží (účtován tarif za službu 35,-Kč) – kupující </text:span><text:span text:style-name="T1">uhradí částku v hotovosti při převzetí zásilky od dopravce</text:span><text:span text:style-name="T20">;</text:span></text:p>
        </text:list-item>
        <text:list-item>
          <text:p text:style-name="P36">tzv. ePlatbou prostřednictvím platební brány GoPay (prostřednictvím platební karty, resp. online platbou u bankovních ústavů uvedených v objednávkovém formuláři);</text:p>
        </text:list-item>
        <text:list-item>
          <text:p text:style-name="P69"><text:span text:style-name="T20">bezhotovostně převodem na </text:span><text:span text:style-name="T25">účet prodávajícího:</text:span></text:p>
        </text:list-item>
      </text:list>
      <text:list xml:id="list433589281" text:style-name="L19">
        <text:list-item>
          <text:p text:style-name="P80"><text:span text:style-name="Strong_20_Emphasis"><text:span text:style-name="T38">ČR číslo účtu: </text:span></text:span><text:span text:style-name="Strong_20_Emphasis"><text:span text:style-name="T39">2102644340 / 2010 </text:span></text:span></text:p>
        </text:list-item>
        <text:list-item>
          <text:p text:style-name="P80"><text:bookmark text:name="id7ce9b21b6e8ff12b1b7"/><text:bookmark text:name="id58d222eddbc1202e1b6"/><text:span text:style-name="Strong_20_Emphasis"><text:span text:style-name="T38">EUR číslo účtu:</text:span></text:span><text:span text:style-name="T38"> 2702644344 / 2010 <text:line-break/></text:span><text:span text:style-name="Strong_20_Emphasis"><text:span text:style-name="T38">IBAN: </text:span></text:span><text:span text:style-name="Strong_20_Emphasis"><text:span text:style-name="T39">CZ49 2010 0000 0027 0264 4344 </text:span></text:span><text:span text:style-name="T38"><text:line-break/></text:span><text:span text:style-name="Strong_20_Emphasis"><text:span text:style-name="T38">BIC/SWIFT: </text:span></text:span><text:span text:style-name="Strong_20_Emphasis"><text:span text:style-name="T23">FIOBCZPPXXX </text:span></text:span><text:span text:style-name="Strong_20_Emphasis"><text:span text:style-name="T36"><text:s/></text:span></text:span><text:span text:style-name="T21">(dále jen „</text:span><text:span text:style-name="T22">účet prodávajícího</text:span><text:span text:style-name="T36">“</text:span><text:span text:style-name="T21">). </text:span><text:span text:style-name="T8">Jako variabilní symbol slouží číslo objednávky</text:span><text:span text:style-name="T38"> </text:span><text:span text:style-name="T8">kupujícího.</text:span></text:p>
        </text:list-item>
      </text:list>
      <text:p text:style-name="P22"> </text:p>
      <text:p text:style-name="P14">5.3.     Společně s kupní cenou je kupující povinen zaplatit prodávajícímu také případné náklady spojené s balením a dodáním zboží (balné a dopravné) ve smluvené výši, jejichž přesná výše se odvíjí od způsobu dodání (doručení) zboží zvoleného kupujícím, hmotnosti objednaného zboží, celkové ceny objednávaného zboží a od způsobu úhrady kupní ceny zboží zvoleného kupujícím a je kupujícímu sdělena nejpozději před odesláním objednávky.  </text:p>
      <text:p text:style-name="P11"> </text:p>
      <text:p text:style-name="P14">5.4.     Vyjma ustanovení čl. 5.7 obchodních podmínek ohledně povinnosti uhradit zálohu na zboží až do výše kupní ceny zboží předem, nepožaduje prodávající od kupujícího zálohu či jinou obdobnou platbu.</text:p>
      <text:p text:style-name="P11"><text:soft-page-break/> </text:p>
      <text:p text:style-name="P14">5.5.     V případě platby v hotovosti na dobírku je kupní cena splatná při převzetí zboží. V případě bezhotovostní platby bankovním účtem je kupní cena splatná do 5 dnů od uzavření kupní smlouvy. </text:p>
      <text:p text:style-name="P11"> </text:p>
      <text:p text:style-name="P14">5.6.   V případě bezhotovostní platby je kupující povinen uhradit kupní cenu zboží společně s uvedením variabilního symbolu platby. V případě bezhotovostní platby je závazek kupujícího uhradit kupní cenu splněn okamžikem připsání příslušné částky na účet prodávajícího pod správným variabilním symbolem. </text:p>
      <text:p text:style-name="P11"> </text:p>
      <text:p text:style-name="P14">5.7.     V případě, kdy je zvolena bezhotovostní platba kupní ceny, jakož i v případě, kdy je zvolen osobní odběr zboží na Provozovně prodávajícího, není prodávající povinen dodat zboží před úhradou celé kupní ceny. V případech, kdy je prodávající oprávněn požadovat po kupujícím dodatečné potvrzení objednávky (čl. 4.5.), je prodávající oprávněn požadovat uhrazení zálohy na zboží až do výše celé kupní ceny ještě před odesláním zboží kupujícímu, bez ohledu na to, jaký způsob dodání zboží kupující zvolil. V takovém případě tedy prodávající není povinen dodat zboží před úhradou zálohy.</text:p>
      <text:p text:style-name="P11"> </text:p>
      <text:p text:style-name="P11"><text:span text:style-name="T20">5.8. </text:span><text:span text:style-name="T1">V případě, že si kupující zásilku s objednaným zbožím od prodávajícího nevyzvedne, a tato bude vrácena prodávajícímu jako nevyzvednutá či nedoručená, je prodávající oprávněn nárokovat a vymáhat za kupujícím náklady na dopravu zboží. V případě, že kupující požaduje opakované odeslání zboží, je prodávající oprávněn vyúčtovat kupujícímu jak předchozí náklady na dopravu tak nové náklady na dopravu vzniklé opětovným odesláním objednaného zboží a zároveň požadovat úhradu zboží před jeho opětovnou expedicí kupujícímu. V takovém případě zašle prodávající kupujícímu e-mailem zálohovou fakturu a teprve po jejím uhrazení je zboží znovu odesláno.</text:span></text:p>
      <text:p text:style-name="P11"> </text:p>
      <text:p text:style-name="P12"><text:span text:style-name="T21">5.9.   Je-li to v obchodním styku obvyklé nebo je-li tak stanoveno obecně závaznými právními předpisy, vystaví prodávající ohledně plateb prováděných na základě kupní smlouvy kupujícímu daňový doklad – fakturu. Prodávající je plátcem daně z přidané hodnoty. Daňový doklad – fakturu vystaví prodávající kupujícímu po uhrazení ceny zboží a doručí ji kupujícímu fyzicky společně s objednaným zbožím</text:span><text:span text:style-name="T8">.</text:span><text:span text:style-name="Strong_20_Emphasis"><text:span text:style-name="T8">Zákon o DPH Hlava III §</text:span></text:span><text:span text:style-name="Strong_20_Emphasis"><text:span text:style-name="T38"> </text:span></text:span><text:span text:style-name="Strong_20_Emphasis"><text:span text:style-name="T8">9 odst.1 písmeno a)</text:span></text:span><text:span text:style-name="Strong_20_Emphasis"><text:span text:style-name="T38"> </text:span></text:span><text:span text:style-name="Strong_20_Emphasis"><text:span text:style-name="T8">Zdanitelné plnění se považuje za uskutečněné při prodeji zboží podle kupní smlouvy dnem dodání</text:span></text:span><text:span text:style-name="T8">, v ostatních případech dnem převzetí nebo zaplacením zboží, a to tím dnem, který nastane dříve, pokud tento zákon nestanoví jinak.</text:span></text:p>
      <text:p text:style-name="P14">. </text:p>
      <text:p text:style-name="P11"><text:span text:style-name="T31">5.10</text:span><text:span text:style-name="T20">. </text:span><text:span text:style-name="T32">INFORMAČNÍ OZNÁMENÍ K EET</text:span><text:span text:style-name="T31">: podle zákona č. 112/2016 Sb., o evidenci tržeb, je prodávající povinen vystavit kupujícímu účtenku. Zároveň je povinen zaevidovat přijatou tržbu u správce daně online; v případě technického výpadku pak nejpozději do 48 hodin.</text:span><text:span text:style-name="T19"> </text:span></text:p>
      <text:p text:style-name="P6"> </text:p>
      <text:p text:style-name="P3">6.    DODÁNÍ ZBOŽÍ, PŘEDÁNÍ A PŘEVZETÍ ZBOŽÍ </text:p>
      <text:p text:style-name="P6"> </text:p>
      <text:list xml:id="list2789152847" text:style-name="L20">
        <text:list-item>
          <text:list>
            <text:list-item>
              <text:p text:style-name="P70"><text:span text:style-name="T20">Zboží je možné si osobně vyzvednout na Provozovně, dodat prostřednictvím </text:span><text:span text:style-name="T30">d</text:span><text:span text:style-name="Strong_20_Emphasis"><text:span text:style-name="T1">opravní služby PPL(pouze pro ČR) za cenu 99,- Kč.</text:span></text:span></text:p>
            </text:list-item>
          </text:list>
        </text:list-item>
      </text:list>
      <text:p text:style-name="P21"> </text:p>
      <text:list xml:id="list3445751960" text:style-name="L21">
        <text:list-item>
          <text:list>
            <text:list-item>
              <text:p text:style-name="P37">Prodávající splní povinnost předat zboží kupujícímu, umožní-li mu nakládat se zbožím v místě plnění a v dodací lhůtě mu to oznámí prostřednictvím elektronické pošty na elektronickou adresu kupujícího uvedenou v procesu objednání zboží, registrace uživatelského účtu, či jinak kupujícím sdělenou. </text:p>
            </text:list-item>
          </text:list>
        </text:list-item>
      </text:list>
      <text:p text:style-name="P21"> </text:p>
      <text:list xml:id="list1278142309" text:style-name="L22">
        <text:list-item>
          <text:list>
            <text:list-item>
              <text:p text:style-name="P38">Dodací lhůta činí 10 pracovních dní od přijetí objednávky prodávajícím, resp. 10 pracovních dní od úhrady kupní ceny, má-li k její úhradě dojít před předáním věci. <text:soft-page-break/>V případě, že nebude možné objednávku vyřídit v dodací lhůtě, nebo zboží nebude skladem, bude prodávající kupujícího o této skutečnosti bezodkladně informovat a v závislosti na volbě kupujícího bude objednávka zrušena nebo bude prodloužena dodací lhůta o dobu nezbytně nutnou k dodání zboží. V případě zrušení objednávky prodávající vrátí kupujícímu bez zbytečného odkladu po zrušení objednávky kupní cenu, pokud již byla uhrazena, a to bezhotovostně na účet určený kupujícím, případně na účet, z něhož byla kupní cena zaslána, anebo jiným způsobem po předchozí dohodě s kupujícím.</text:p>
            </text:list-item>
          </text:list>
        </text:list-item>
      </text:list>
      <text:p text:style-name="P18"> </text:p>
      <text:list xml:id="list729817080" text:style-name="L23">
        <text:list-item>
          <text:list>
            <text:list-item>
              <text:p text:style-name="P71"><text:span text:style-name="T1">V závislosti na zvoleném způsobu dodání zboží je místem plnění Provozovna prodávajícího (osobní odběr), nebo místo uvedené kupujícím v objednávce jako místo, kam má být zboží zasláno (místo určení). Má-li prodávající zboží odeslat, odevzdá prodávající zboží kupujícímu předáním zboží kupujícímu dopravcem provádějícím dopravu, to neplatí, pokud dopravce určil kupující, aniž mu byl prodávajícím nabídnut – v takovém případě je zboží prodávajícím kupujícímu odevzdáno (předáno</text:span><text:span text:style-name="T20">)</text:span> <text:span text:style-name="T1">předáním zboží prvnímu dopravci k přepravě pro kupujícího, kdy zároveň je kupujícímu umožněno uplatnění práv proti přepravci. </text:span></text:p>
            </text:list-item>
          </text:list>
        </text:list-item>
      </text:list>
      <text:p text:style-name="P19"> </text:p>
      <text:list xml:id="list2519900464" text:style-name="L24">
        <text:list-item>
          <text:list>
            <text:list-item>
              <text:p text:style-name="P39">Náklady na dodání, stejně jako případné náklady spojené s balením zboží, jsou smluveny v době objednání zboží, ceny jsou uvedeny v objednávce a v potvrzení obdržení objednávky zaslané kupujícímu a jsou splatné společně s kupní cenou. </text:p>
            </text:list-item>
          </text:list>
        </text:list-item>
      </text:list>
      <text:p text:style-name="P21"> </text:p>
      <text:list xml:id="list2902492408" text:style-name="L25">
        <text:list-item>
          <text:list>
            <text:list-item>
              <text:p text:style-name="P40">V případě, že je způsob dopravy nebo dopravce provádějící přepravu smluven na základě zvláštního požadavku kupujícího, nese kupující riziko poškození zboží při dopravě zboží a případné dodatečné náklady spojené s tímto způsobem dopravy.</text:p>
            </text:list-item>
          </text:list>
        </text:list-item>
      </text:list>
      <text:p text:style-name="P18"> </text:p>
      <text:list xml:id="list3567262533" text:style-name="L26">
        <text:list-item>
          <text:list>
            <text:list-item>
              <text:p text:style-name="P41">Není-li ujednáno, jak má být zboží zabaleno, zabalí prodávající zboží podle zvyklostí; nejsou-li, pak způsobem potřebným pro uchování zboží a jeho ochranu. Stejným způsobem opatří prodávající zboží pro přepravu.</text:p>
            </text:list-item>
          </text:list>
        </text:list-item>
      </text:list>
      <text:p text:style-name="P18"> </text:p>
      <text:list xml:id="list1423728669" text:style-name="L27">
        <text:list-item>
          <text:list>
            <text:list-item>
              <text:p text:style-name="P42">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 Pokud kupující poškozenou zásilku přesto převezme, je povinen popsat nedostatek/tky v protokolu o převzetí zásilky, jinak se nemůže dovolávat nároků z poškození zásilky v průběhu přepravy. </text:p>
            </text:list-item>
          </text:list>
        </text:list-item>
      </text:list>
      <text:p text:style-name="P18"> </text:p>
      <text:list xml:id="list4160287003" text:style-name="L28">
        <text:list-item>
          <text:list>
            <text:list-item>
              <text:p text:style-name="P43">Je-li prodávající podle smlouvy povinen dodat zboží na místo určené kupujícím v objednávce, je kupující povinen převzít zboží při dodání. </text:p>
            </text:list-item>
          </text:list>
        </text:list-item>
      </text:list>
      <text:p text:style-name="P18"> </text:p>
      <text:list xml:id="list3751306174" text:style-name="L29">
        <text:list-item>
          <text:list>
            <text:list-item>
              <text:p text:style-name="P44">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p>
            </text:list-item>
          </text:list>
        </text:list-item>
      </text:list>
      <text:p text:style-name="P18"> </text:p>
      <text:list xml:id="list363279865" text:style-name="L30">
        <text:list-item>
          <text:list>
            <text:list-item>
              <text:p text:style-name="P45">Další práva a povinnosti stran při přepravě zboží mohou upravit zvláštní dodací podmínky prodávajícího, jsou-li prodávajícím vydány a Reklamační řád.</text:p>
            </text:list-item>
          </text:list>
        </text:list-item>
      </text:list>
      <text:p text:style-name="P6"> </text:p>
      <text:list xml:id="list399786703" text:style-name="L31">
        <text:list-item>
          <text:p text:style-name="P29">PRÁVA Z VADNÉHO PLNĚNÍ</text:p>
        </text:list-item>
      </text:list>
      <text:p text:style-name="P23"> </text:p>
      <text:list xml:id="list2131452317" text:style-name="L32">
        <text:list-item>
          <text:list>
            <text:list-item>
              <text:p text:style-name="P46">Prodávající předá kupujícímu předmět koupě v ujednaném množství, jakosti a provedení. Nejsou-li jakost a provedení ujednány, plní prodávající v jakosti a <text:soft-page-break/>provedení vhodných pro účel patrný ze smlouvy; jinak pro účel obvyklý. Dodá-li prodávající větší množství zboží, než bylo ujednáno, je kupní smlouva uzavřena i na přebytečně množství, ledaže je kupující bez zbytečného odkladu odmítl.</text:p>
            </text:list-item>
          </text:list>
        </text:list-item>
      </text:list>
      <text:p text:style-name="P21"> </text:p>
      <text:list xml:id="list3562893840" text:style-name="L33">
        <text:list-item>
          <text:list>
            <text:list-item>
              <text:p text:style-name="P47">Práva a povinnosti smluvních stran ohledně práv z vadného plnění, včetně záruky za jakost, se řídí příslušnými obecně závaznými právními předpisy (zejména ustanoveními § 1914 až 1925, § 2095 až 2117 a § 2161 až 2174 občanského zákoníku).</text:p>
            </text:list-item>
          </text:list>
        </text:list-item>
      </text:list>
      <text:p text:style-name="P18"> </text:p>
      <text:list xml:id="list2661848227" text:style-name="L34">
        <text:list-item>
          <text:list>
            <text:list-item>
              <text:p text:style-name="P48">Požádá-li o to kupující, potvrdí mu prodávající v písemné formě v jakém rozsahu a po jakou dobu trvají povinnosti prodávajícího v případě vadného plnění (dále jen „potvrzení“). Prodávající v potvrzení uvede i své jméno, sídlo a identifikační údaj. Nebrání-li tomu povaha věci, lze potvrzení nahradit dokladem o zakoupení věci obsahujícím shora uvedené údaje.</text:p>
            </text:list-item>
          </text:list>
        </text:list-item>
      </text:list>
      <text:p text:style-name="P18"> </text:p>
      <text:list xml:id="list3146993455" text:style-name="L35">
        <text:list-item>
          <text:list>
            <text:list-item>
              <text:p text:style-name="P49">Prodávající odpovídá kupujícímu, že zboží při převzetí nemá vady. Zejména prodávající odpovídá kupujícímu, že v době, kdy kupující zboží převzal:</text:p>
            </text:list-item>
          </text:list>
        </text:list-item>
      </text:list>
      <text:p text:style-name="P18"> </text:p>
      <text:list xml:id="list310413854" text:style-name="L36">
        <text:list-item>
          <text:p text:style-name="P50">má zboží vlastnosti, které si strany ujednaly, a chybí-li ujednání, má takové vlastnosti, které prodávající nebo výrobce popsal nebo které kupující očekával s ohledem na povahu zboží a na základě reklamy jimi prováděné,</text:p>
        </text:list-item>
        <text:list-item>
          <text:p text:style-name="P50">se zboží hodí k účelu, který pro jeho použití prodávající uvádí nebo ke kterému se zboží tohoto druhu obvykle používá,</text:p>
        </text:list-item>
        <text:list-item>
          <text:p text:style-name="P50">zboží odpovídá jakostí nebo provedením smluvenému vzorku nebo předloze, byla-li jakost nebo provedení určena podle smluveného vzorku nebo předlohy,</text:p>
        </text:list-item>
        <text:list-item>
          <text:p text:style-name="P50">je zboží v odpovídajícím množství, míře nebo hmotnosti a</text:p>
        </text:list-item>
        <text:list-item>
          <text:p text:style-name="P50">zboží vyhovuje požadavkům právních předpisů.</text:p>
        </text:list-item>
      </text:list>
      <text:p text:style-name="P24"> </text:p>
      <text:list xml:id="list2335322196" text:style-name="L37">
        <text:list-item>
          <text:list>
            <text:list-item>
              <text:p text:style-name="P72"><text:span text:style-name="T20">Vzhledem k charakteru dodávaného zboží – potravinové a výživové doplňky – kdy se jedná o zboží s omezenou dobou minimální trvanlivosti/dobou spotřeby (použitelnosti), která je na zboží vždy vyznačena, platí, že po tuto dobu prodávající poskytuje záruku za jakost zboží a </text:span><text:span text:style-name="T25">kupující je oprávněn uplatnit právo z odpovědnosti za vady jakosti zboží v době vyznačeného data minimální trvanlivosti/data spotřeby (použitelnosti) zboží</text:span><text:span text:style-name="T20">. </text:span><text:span text:style-name="T1">Lhůta k uplatnění práv z vadného plnění/záruční doba začíná běžet dnem převzetí zboží. </text:span></text:p>
            </text:list-item>
          </text:list>
        </text:list-item>
      </text:list>
      <text:p text:style-name="P11"> </text:p>
      <text:list xml:id="list949903840" text:style-name="L38">
        <text:list-item>
          <text:list>
            <text:list-item>
              <text:p text:style-name="P61">Vadou zboží není:</text:p>
            </text:list-item>
          </text:list>
        </text:list-item>
      </text:list>
      <text:list xml:id="list3306063395" text:style-name="L39">
        <text:list-item>
          <text:p text:style-name="P82"><text:span text:style-name="T1">změna jakosti</text:span> <text:span text:style-name="T1">zboží, jež vznikla</text:span> <text:span text:style-name="T1">v důsledku překročení doby minimální trvanlivosti/doby spotřeby</text:span> <text:span text:style-name="T1">(použitelnosti) zboží;</text:span></text:p>
        </text:list-item>
        <text:list-item>
          <text:p text:style-name="P82"><text:span text:style-name="T1">změna jakosti zboží, jež vznikla</text:span> <text:span text:style-name="T1">užíváním či skladováním zboží v nevhodném prostředí, v podmínkách, které neodpovídají svojí teplotou, prašností, vlhkostí, či chemickými a mechanickými vlivy vlastnostem zboží;</text:span></text:p>
        </text:list-item>
        <text:list-item>
          <text:p text:style-name="P82"><text:span text:style-name="T1">změna jakosti</text:span> <text:span text:style-name="T1">zboží v důsledku nepřiměřeného zacházení se zbožím, hrubého zanedbání péče o zboží, užívání v rozporu s doporučením výrobce, vyjma situací, kdy takové poškození způsobil sám prodávající;</text:span></text:p>
        </text:list-item>
        <text:list-item>
          <text:p text:style-name="P82"><text:span text:style-name="T1">změna jakosti zboží</text:span> <text:span text:style-name="T1">v důsledku živelní události či vyšší moci</text:span></text:p>
        </text:list-item>
      </text:list>
      <text:p text:style-name="P25"> </text:p>
      <text:list xml:id="list2667305395" text:style-name="L40">
        <text:list-item>
          <text:list>
            <text:list-item>
              <text:p text:style-name="P51">Právo kupujícího z vadného plnění zakládá vada, kterou má zboží při přechodu nebezpečí škody na kupujícího, byť se projeví až později. Projeví-li se vada v průběhu šesti měsíců od převzetí, má se za to, že zboží bylo vadné již při převzetí. Právo kupujícího založí i později vzniklá vada, kterou prodávající způsobil porušením své povinnosti. </text:p>
            </text:list-item>
          </text:list>
        </text:list-item>
      </text:list>
      <text:p text:style-name="P18"><text:soft-page-break/> </text:p>
      <text:list xml:id="list3340665207" text:style-name="L41">
        <text:list-item>
          <text:list>
            <text:list-item>
              <text:p text:style-name="P52">Za okamžik uplatnění reklamace se považuje okamžik, kdy je prodávajícímu oznámen výskyt vady a uplatněno právo z vadného plnění koupeného zboží. </text:p>
            </text:list-item>
          </text:list>
        </text:list-item>
      </text:list>
      <text:p text:style-name="P18"> </text:p>
      <text:list xml:id="list183462294" text:style-name="L42">
        <text:list-item>
          <text:list>
            <text:list-item>
              <text:p text:style-name="P73"><text:span text:style-name="T20">Kupující zboží podle možnosti prohlédne co nejdříve po přechodu nebezpečí škody na zboží a přesvědčí se o jeho vlastnostech a množství. Odesílá-li prodávající zboží, může kupující odložit prohlídku do doby, kdy je zboží dopraveno do místa určení. </text:span><text:span text:style-name="T1">Pokud po rozbalení zásilky kupující zjistí, že obsah byl v průběhu přepravy poškozen, resp. že zboží bylo dodáno v neodpovídajícím množství, míře či hmotnosti, nejpozději do tří pracovních dnů od převzetí zboží vyrozumí prodávajícího o této skutečnosti osobně či písemně na </text:span><text:span text:style-name="T20">Provozovně</text:span><text:span text:style-name="T19"> </text:span><text:span text:style-name="T20">prodávajícího, písemně na adrese sídla prodávajícího, prostřednictvím zprávy zaslané</text:span> <text:span text:style-name="T1">elektronickou poštou na e-mailovou adresu uvedenou v záhlaví obchodních podmínek či telefonicky na tel. čísle uvedeném rovněž v záhlaví obchodních podmínek. </text:span><text:span text:style-name="T2">Na nedůvodně pozdější oznámení nebude brán ze strany prodávajícího zřetel</text:span><text:span text:style-name="T1">.</text:span></text:p>
            </text:list-item>
          </text:list>
        </text:list-item>
      </text:list>
      <text:p text:style-name="P18"> </text:p>
      <text:list xml:id="list2877155047" text:style-name="L43">
        <text:list-item>
          <text:list>
            <text:list-item>
              <text:p text:style-name="P74"><text:span text:style-name="T20">Práva z vadného plnění uplatňuje kupující u prodávajícího osobně či písemně na Provozovně, písemně na adrese sídla prodávajícího, prostřednictvím zprávy zaslané</text:span> <text:span text:style-name="T1">elektronickou poštou na adresu uvedenou v záhlaví obchodních podmínek či telefonicky na tel. čísle uvedeném rovněž v záhlaví obchodních podmínek.</text:span><text:span text:style-name="T19"> </text:span></text:p>
            </text:list-item>
          </text:list>
        </text:list-item>
      </text:list>
      <text:p text:style-name="P18"> </text:p>
      <text:list xml:id="list3642796746" text:style-name="L44">
        <text:list-item>
          <text:list>
            <text:list-item>
              <text:p text:style-name="P75"><text:span text:style-name="T30">Práva z odpovědnosti za vady</text:span><text:span text:style-name="T20">: S ohledem na charakter dodávaného zboží</text:span><text:span text:style-name="T37"> </text:span><text:span text:style-name="T25">nepřipadá v úvahu užití ustanovení občanského zákoníku o výměně pouze součásti zboží, jakož ani ustanovení o možnosti odstranění vady opravou věci</text:span><text:span text:style-name="T20">. Nemá-li věc vlastnosti stanovené v čl. 7.4 obchodních podmínek, může tak kupující požadovat:</text:span></text:p>
            </text:list-item>
          </text:list>
        </text:list-item>
      </text:list>
      <text:p text:style-name="P19"> </text:p>
      <text:list xml:id="list4035385677" text:style-name="L45">
        <text:list-item>
          <text:p text:style-name="P53">nebylo-li dodáno zboží v předpokládaném množství, míře či hmotnosti, může kupující požadovat dodání chybějícího zboží;</text:p>
        </text:list-item>
        <text:list-item>
          <text:p text:style-name="P53">neodpovídá-li zboží svou jakostí, může kupující požadovat i dodání nového zboží bez vad, pokud to není vzhledem k povaze vady nepřiměřené a není-li to možné, může odstoupit od smlouvy. Neodstoupí-li kupující od smlouvy nebo neuplatní-li právo na dodání nového zboží bez vad, může požadovat přiměřenou slevu. Kupující má právo na přiměřenou slevu i v případě, že mu prodávající nemůže dodat nové zboží bez vad, jakož i v případě, že prodávající nezjedná nápravu v přiměřené době nebo že by zjednání nápravy kupujícímu působilo značné obtíže.</text:p>
        </text:list-item>
      </text:list>
      <text:p text:style-name="P21"> </text:p>
      <text:list xml:id="list2074372655" text:style-name="L46">
        <text:list-item>
          <text:list>
            <text:list-item>
              <text:p text:style-name="P76"><text:span text:style-name="T30">Právo z vadného plnění kupujícímu nenáleží</text:span><text:span text:style-name="T20">, pokud kupující před převzetím zboží věděl, že zboží má vadu, anebo pokud kupující vadu sám způsobil,</text:span> <text:span text:style-name="T1">nebo jedná-li se o vadu, kterou musel kupující s vynaložením obvyklé pozornosti poznat již při uzavření kupní smlouvy a tuto vadu neoznámil prodávajícímu způsobem uvedeným v čl. 7.11 obchodních podmínek bezodkladně po uzavření smlouvy, nejpozději však do jednoho pracovního dne v případě převzetí zboží na Provozovně prodávajícího, resp. nejpozději do tří pracovních dnů po dopravení věci do místa určení, je-li zboží kupujícímu přepravováno prostřednictvím dopravce. </text:span></text:p>
            </text:list-item>
          </text:list>
        </text:list-item>
      </text:list>
      <text:p text:style-name="P21"> </text:p>
      <text:list xml:id="list3602925634" text:style-name="L47">
        <text:list-item>
          <text:list>
            <text:list-item>
              <text:p text:style-name="P77"><text:span text:style-name="T4">Právo na uplatnění práv z odpovědnosti za vady zboží zaniká</text:span><text:span text:style-name="T1">:</text:span></text:p>
            </text:list-item>
          </text:list>
        </text:list-item>
      </text:list>
      <text:list xml:id="list2159926336" text:style-name="L48">
        <text:list-item>
          <text:p text:style-name="P83"><text:span text:style-name="T1">pokud nebylo právo z vady uplatněno ve lhůtě k uplatnění práv z vadného plnění</text:span> <text:span text:style-name="T1">(čl 7.5 obchodních podmínek), resp. v případě vad množstevních, hmotnostních ve lhůtě dle čl. 7.9. obchodních podmínek;</text:span></text:p>
        </text:list-item>
        <text:list-item>
          <text:p text:style-name="P60">při jakýchkoliv změnách v původních údajích v potvrzení provedených kupujícím;</text:p>
        </text:list-item>
        <text:list-item>
          <text:p text:style-name="P60">při porušení ochranných nálepek či pečetí, pokud jimi výrobce výrobek opatřil.</text:p>
        </text:list-item>
      </text:list>
      <text:p text:style-name="P18"> </text:p>
      <text:list xml:id="list1329876216" text:style-name="L49">
        <text:list-item>
          <text:list>
            <text:list-item>
              <text:p text:style-name="P78"><text:soft-page-break/><text:span text:style-name="T20">Pravidla reklamačního řízení upravuje podrobně </text:span><text:span text:style-name="T26">Reklamační řád</text:span><text:span text:style-name="T19"> </text:span><text:span text:style-name="T20">prodávajícího uveřejněný na webovém rozhraní obchodu, a to jak v případě uplatnění práv z vadného plnění, tak v případě uplatnění práv ze záruky za jakost.</text:span></text:p>
            </text:list-item>
          </text:list>
        </text:list-item>
      </text:list>
      <text:p text:style-name="P6"> </text:p>
      <text:p text:style-name="P6"><text:span text:style-name="T19"> </text:span><text:span text:style-name="T30">8.    PRÁVO SPOTŘEBITELE ODSTOUPIT OD SMLOUVY</text:span></text:p>
      <text:p text:style-name="P11"> </text:p>
      <text:list xml:id="list3180563112" text:style-name="L50">
        <text:list-item>
          <text:list>
            <text:list-item>
              <text:p text:style-name="P54">Prodávající pro vyloučení veškerých pochybností prohlašuje, že v rámci on-line prodeje zajišťovaného na webových stránkách neposkytuje žádné služby, a to ani služby spočívající v opravě či údržbě, či služby ubytovací, dopravy či stravování, nedodává alkoholické nápoje, zvukové nebo obrazové nahrávky nebo počítačové programy, noviny, periodika nebo časopisy, ani digitální obsah. </text:p>
            </text:list-item>
          </text:list>
        </text:list-item>
      </text:list>
      <text:p text:style-name="P12"> </text:p>
      <text:list xml:id="list2606842722" text:style-name="L51">
        <text:list-item>
          <text:list>
            <text:list-item>
              <text:p text:style-name="P84"><text:span text:style-name="T1">Kupující bere na vědomí, že dle ustanovení § 1837 občanského zákoníku, </text:span><text:span text:style-name="T4">nelze</text:span> <text:span text:style-name="T1">mimo jiné </text:span><text:span text:style-name="T4">odstoupit</text:span> <text:span text:style-name="T1">od kupní smlouvy o dodávce zboží, které bylo upraveno podle přání kupujícího nebo pro jeho osobu, </text:span><text:span text:style-name="T4">od kupní smlouvy o dodávce zboží, které podléhá rychlé zkáze</text:span><text:span text:style-name="T1">, </text:span><text:span text:style-name="T4">jakož i zboží, které bylo po dodání nenávratně smíseno s jiným zbožím, od kupní smlouvy o dodávce zboží v uzavřeném obalu, které spotřebitel z obalu vyňal a z hygienických důvodů jej není možné vrátit</text:span> <text:span text:style-name="T1">a od kupní smlouvy o dodávce zvukové nebo obrazové nahrávky nebo počítačového programu, pokud porušil jejich původní obal.</text:span></text:p>
            </text:list-item>
          </text:list>
        </text:list-item>
      </text:list>
      <text:p text:style-name="P13"> </text:p>
      <text:list xml:id="list1332571784" text:style-name="L52">
        <text:list-item>
          <text:list>
            <text:list-item>
              <text:p text:style-name="P85"><text:span text:style-name="T1">Nejedná-li se o případ uvedený v čl. 8.2.</text:span> <text:span text:style-name="T1">obchodních podmínek,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Pro odstoupení od kupní smlouvy může kupující využít </text:span><text:span text:style-name="T3">vzorový</text:span><text:span text:style-name="T40"> </text:span><text:span text:style-name="T3">Formulář</text:span><text:span text:style-name="T40"> </text:span><text:span text:style-name="T3">pro odstoupení od smlouvy</text:span> <text:span text:style-name="T1">uveřejněný prodávajícím na webovém rozhraní obchodu. Odstoupení od kupní smlouvy může kupující předat osobně na Provozovně prodávajícího či na Provozovnu zaslat písemně anebo zaslat písemně na adresu sídla prodávajícího, anebo</text:span> <text:span text:style-name="T1">zaslat prostřednictvím elektronické pošty na adresu prodávajícího uvedenou v záhlaví obchodních podmínek.</text:span></text:p>
            </text:list-item>
          </text:list>
        </text:list-item>
      </text:list>
      <text:p text:style-name="P13"> </text:p>
      <text:list xml:id="list1700557601" text:style-name="L53">
        <text:list-item>
          <text:list>
            <text:list-item>
              <text:p text:style-name="P86"><text:span text:style-name="T1">V případě odstoupení od kupní smlouvy dle čl. 8.3</text:span> <text:span text:style-name="T1">obchodních podmínek se kupní smlouva od počátku ruší. Zboží musí být prodávajícímu vráceno (tj. zasláno nebo předáno zpět) bez zbytečného odkladu, nejpozději do čtrnácti (14) dnů od odstoupení od smlouvy. Odstoupí-li kupující od kupní smlouvy,</text:span> <text:span text:style-name="T1">pak</text:span> <text:span text:style-name="T1">v případě, kdy zboží nemůže být vráceno pro svou povahu obvyklou poštovní cestou,</text:span> <text:span text:style-name="T1">nese kupující náklady spojené s navrácením zboží prodávajícímu.</text:span></text:p>
            </text:list-item>
          </text:list>
        </text:list-item>
      </text:list>
      <text:p text:style-name="P13"> </text:p>
      <text:list xml:id="list4146434784" text:style-name="L54">
        <text:list-item>
          <text:list>
            <text:list-item>
              <text:p text:style-name="P87"><text:span text:style-name="T1">V případě odstoupení od smlouvy dle čl. 8.3</text:span> <text:span text:style-name="T1">obchodních podmínek vrátí prodávající peněžní prostředky přijaté od kupujícího, včetně nákladů na dodání zboží,</text:span> <text:span text:style-name="T1">do čtrnácti (14) dnů od ode dne předání</text:span> <text:span text:style-name="T1">zboží či prokázání, že zboží bylo odesláno, a to stejným způsobem, jakým je prodávající od kupujícího přijal. Jestliže kupující zvolil jiný, než nejlevnější způsob dodání zboží, který prodávající nabízí, vrátí prodávající kupujícímu náklady na dodání zboží ve výši odpovídající nejlevnějšímu nabízenému způsobu dodání zboží. Prodávající je taktéž oprávněn vrátit plnění poskytnuté kupujícím již při vrácení zboží kupujícím či jiným způsobem, a to i</text:span> <text:span text:style-name="T1">prostřednictvím zápočtu oproti nové faktuře (kupní ceně) v případě dalšího nákupu u prodávajícího,</text:span> <text:span text:style-name="T1">pokud s</text:span> <text:span text:style-name="T1">tím kupující bude souhlasit a nevzniknou tím kupujícímu další náklady. Odstoupí-li kupující od kupní smlouvy, prodávající není povinen vrátit přijaté </text:span><text:soft-page-break/><text:span text:style-name="T1">peněžní prostředky kupujícímu dříve, než mu kupující zboží předá</text:span> <text:span text:style-name="T1">nebo prokáže, že zboží prodávajícímu odeslal.</text:span></text:p>
            </text:list-item>
          </text:list>
        </text:list-item>
      </text:list>
      <text:p text:style-name="P18"> </text:p>
      <text:list xml:id="list107101921" text:style-name="L55">
        <text:list-item>
          <text:list>
            <text:list-item>
              <text:p text:style-name="P55">Kupující odpovídá prodávajícímu za snížení hodnoty zboží, které vzniklo v důsledku nakládání s tímto zbožím jinak, než je nutné s ním nakládat s ohledem na jeho povahu a vlastnosti. Nárok na úhradu škody vzniklé na zboží je prodávající oprávněn jednostranně započíst proti nároku kupujícího na vrácení kupní ceny. </text:p>
            </text:list-item>
          </text:list>
        </text:list-item>
      </text:list>
      <text:p text:style-name="P18"> </text:p>
      <text:p text:style-name="P3">9. OCHRANA OSOBNÍCH ÚDAJŮ</text:p>
      <text:p text:style-name="P11"> </text:p>
      <text:p text:style-name="P11"><text:span text:style-name="T20">9.1.   O ochraně osobních údajů, včetně problematiky zpracování osobních údajů pro marketingové účely, včetně zasílání obchodních sdělení a problematiky cookies, je pojednáno </text:span><text:span text:style-name="T30">v samostatné záložce webového rozhraní obchodu označené jako „</text:span><text:span text:style-name="T33">Ochrana osobních údajů</text:span><text:span text:style-name="T19">“</text:span><text:span text:style-name="T20">, zejména v dokumentu „</text:span><text:span text:style-name="T31">Informace o zpracování osobních údajů, zásady zpracování osobních údajů</text:span><text:span text:style-name="T19">“</text:span><text:span text:style-name="T20">. Dozor nad oblastí ochrany osobních údajů vykonává </text:span><text:span text:style-name="T25">Úřad pro ochranu osobních údajů,</text:span> <text:span text:style-name="T1">se sídlem Pplk. Sochora 727/27, 170 00 Praha 7 - Holešovice., web: www.uoou.cz</text:span><text:span text:style-name="T20">.</text:span></text:p>
      <text:p text:style-name="P6"> </text:p>
      <text:p text:style-name="P3">10.    DORUČOVÁNÍ</text:p>
      <text:p text:style-name="P6"> </text:p>
      <text:p text:style-name="P14">10.1.   Kupujícímu mohou být písemnosti doručovány i prostřednictvím elektronické pošty na elektronickou adresu kupujícího uvedenou v rámci procesu uzavírání kupní smlouvy, procesu zakládání uživatelského účtu, případně při jiné vzájemné komunikaci. Takto doručované písemnosti se mají za doručené nejpozději třetí kalendářní den po jejich odeslání.</text:p>
      <text:p text:style-name="P6"> </text:p>
      <text:p text:style-name="P15">11.    ZÁVĚREČNÁ USTANOVENÍ</text:p>
      <text:p text:style-name="P11"> </text:p>
      <text:p text:style-name="P14">11.1.  Mimosoudní vyřizování stížností spotřebitelů zajišťuje prodávající prostřednictvím elektronické adresy uvedené v záhlaví obchodních podmínek. Informaci o vyřízení stížnosti kupujícího zašle prodávající na elektronickou adresu kupujícího uvedenou kupujícím při procesu uzavírání kupní smlouvy, zakládání uživatelského účtu, resp. na elektronickou adresu uvedenou ve stížnosti, liší-li se od adresy sdělené kupujícím při uzavírání kupní smlouvy.</text:p>
      <text:p text:style-name="P11"> </text:p>
      <text:p text:style-name="P11"><text:span text:style-name="T20">11.2.   Prodávající je oprávněn k prodeji zboží na základě živnostenského oprávnění. Živnostenskou kontrolu provádí v rámci své působnosti příslušný </text:span><text:span text:style-name="T25">živnostenský úřad</text:span><text:span text:style-name="T20">. </text:span><text:span text:style-name="T25">Česká obchodní inspekce</text:span><text:span text:style-name="T19"> </text:span><text:span text:style-name="T20">vykonává ve vymezeném rozsahu mimo jiné dozor nad dodržováním zákona č. 634/1992 Sb., o ochraně spotřebitele, ve znění pozdějších předpisů.</text:span></text:p>
      <text:p text:style-name="P11"> </text:p>
      <text:p text:style-name="P11"><text:span text:style-name="T20">11.3.  </text:span><text:span text:style-name="T32">INFORMACE O MOŽNOSTI MIMOSOUDNÍHO ŘEŠENÍ SPOTŘEBITELSKÉHO SPORU</text:span><text:span text:style-name="T31">: V případě, že dojde mezi prodávajícím a spotřebitelem ke vzniku spotřebitelského sporu z kupní smlouvy, který se nepodaří vyřešit vzájemnou dohodou, má spotřebitel v souladu s § 20d a násl. zákona č. 634/1992 Sb., o ochraně spotřebitele, v platném znění, </text:span><text:span text:style-name="T33">právo na </text:span><text:span text:style-name="T32">mimosoudní řešení spotřebitelského sporu</text:span><text:span text:style-name="T31">, tj. může podat návrh na mimosoudní řešení takového sporu určenému subjektu mimosoudního řešení spotřebitelských sporů, kterým je Česká obchodní inspekce, Ústřední inspektorát - oddělení ADR, Štěpánská 15, 120 00 Praha 2, e-mail: adr@coi.cz, web: adr.coi.cz. Veškeré podrobnosti k mimosoudnímu řešení jsou uvedeny na stránkách České obchodní inspekce www.coic.z</text:span><text:span text:style-name="T41"> </text:span></text:p>
      <text:p text:style-name="P11"> </text:p>
      <text:p text:style-name="P11"><text:span text:style-name="T20">11.4.</text:span><text:span text:style-name="T19">   </text:span><text:span text:style-name="T31">Spotřebitel může využít rovněž platformu pro řešení sporů online, která je zřízena Evropskou komisí na adrese  http://ec.europa.eu/consumers/odr/ </text:span></text:p>
      <text:p text:style-name="P11"> </text:p>
      <text:p text:style-name="P14"><text:soft-page-break/>11.5.   Pokud vztah založený kupní smlouvou obsahuje mezinárodní (zahraniční) prvek, pak strany sjednávají, že vztah se řídí českým právem. Tímto nejsou dotčena práva spotřebitele vyplývající z obecně závazných právních předpisů.</text:p>
      <text:p text:style-name="P11"> </text:p>
      <text:p text:style-name="P14">11.6.   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 </text:p>
      <text:p text:style-name="P11"> </text:p>
      <text:p text:style-name="P11"><text:span text:style-name="T20">11.7.   Přílohu obchodních podmínek tvoří </text:span><text:span text:style-name="T26">vzorový Formulář pro odstoupení od kupní smlouvy</text:span><text:span text:style-name="T20">.</text:span></text:p>
      <text:p text:style-name="P11"> </text:p>
      <text:p text:style-name="P14">11.8.   Kupující je povinen seznámit se s těmito obchodními podmínkami již před uskutečněním koupě zboží. Zasláním objednávky prodávajícímu kupující potvrzuje, že se seznámil s těmito obchodními podmínkami a Reklamačním řádem, jejich obsah je mu znám a že s jejich zněním výslovně souhlasí. Obchodní podmínky jsou k dispozici jako dokument ke stažení na webovém rozhraní obchodu.</text:p>
      <text:p text:style-name="P11"> </text:p>
      <text:p text:style-name="P11"><text:span text:style-name="T20">11.9.  </text:span><text:span text:style-name="T25">Tato verze obchodních podmínek je platná a účinná od </text:span><text:span text:style-name="T27">2</text:span><text:span text:style-name="T29">6</text:span><text:span text:style-name="T25">.</text:span><text:span text:style-name="T29">9</text:span><text:span text:style-name="T25">.202</text:span><text:span text:style-name="T27">3</text:span><text:span text:style-name="T25">.</text:span><text:span text:style-name="T19"> </text:span></text:p>
      <text:p text:style-name="P11"> </text:p>
      <text:p text:style-name="P12"><text:span text:style-name="T1">V Poděbradech, dne </text:span><text:span text:style-name="T16">2</text:span><text:span text:style-name="T18">6</text:span><text:span text:style-name="T1">.</text:span><text:span text:style-name="T18">9.</text:span><text:span text:style-name="T1">202</text:span><text:span text:style-name="T16">3</text:span><text:span text:style-name="T1"> </text:span></text:p>
      <text:p text:style-name="P26"> </text:p>
      <text:p text:style-name="P26"><text:span text:style-name="T7">DVORAK Trust</text:span><text:span text:style-name="T4"> s.r.o. </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31T08:57:57.214000000</meta:creation-date>
    <dc:date>2023-10-04T13:50:15.826000000</dc:date>
    <meta:editing-duration>PT15M11S</meta:editing-duration>
    <meta:editing-cycles>3</meta:editing-cycles>
    <meta:generator>LibreOffice/6.4.4.2$Windows_X86_64 LibreOffice_project/3d775be2011f3886db32dfd395a6a6d1ca2630ff</meta:generator>
    <meta:document-statistic meta:table-count="0" meta:image-count="0" meta:object-count="0" meta:page-count="13" meta:paragraph-count="245" meta:word-count="5623" meta:character-count="39262" meta:non-whitespace-character-count="33655"/>
  </office:meta>
</office:document-meta>
</file>